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1F000069D500003505A5CED9C564459BBD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style:font-size-asian="14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03bb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sza aplikacja | instrukcja dla grup</text:p>
      <text:p text:style-name="P1"/>
      <text:p text:style-name="P2">Postępujcie zgodnie z poleceniami:</text:p>
      <text:p text:style-name="P1"/>
      <text:p text:style-name="P4">1. Wymyślcie atrakcyjną nazwę dla <text:span text:style-name="T2">w</text:span>aszej aplikacji.</text:p>
      <text:p text:style-name="P4">2. Zaproponujcie logotyp <text:span text:style-name="T2">w</text:span>aszej aplikacji.</text:p>
      <text:p text:style-name="P4">3. Podajcie grupę docelową, do której skierowana jest aplikacja.</text:p>
      <text:p text:style-name="P4">4. Wskażcie zalety aplikacji.</text:p>
      <text:p text:style-name="P4">5. Wskażcie innowacyjne walory aplikacji.</text:p>
      <text:p text:style-name="P4">6. Wymyślcie hasło reklamowe dla aplikacji.</text:p>
      <text:p text:style-name="P4">7. Uzasadnijcie, dlaczego <text:span text:style-name="T2">w</text:span>asza aplikacja jest lepsza od innych.</text:p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tyle:rel-width="scale" svg:height="1.311cm" style:rel-height="scale" draw:z-index="0"><draw:image xlink:href="Pictures/2000001F000069D500003505A5CED9C564459BBD.wmf" xlink:type="simple" xlink:show="embed" xlink:actuate="onLoad"/></draw:frame><text:span text:style-name="Domyślna_20_czcionka_20_akapitu"><text:span text:style-name="MT1">Lekcja: Aplikacje w moim komputerze, telefonie, tabl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2-12-13T16:20:00Z</meta:creation-date>
    <dc:date>2016-10-20T21:02:12.065219641</dc:date>
    <meta:print-date>2013-01-24T13:38:00Z</meta:print-date>
    <meta:editing-cycles>2</meta:editing-cycles>
    <meta:editing-duration>PT26M</meta:editing-duration>
    <meta:document-statistic meta:table-count="0" meta:image-count="1" meta:object-count="0" meta:page-count="1" meta:paragraph-count="10" meta:word-count="64" meta:character-count="491" meta:non-whitespace-character-count="433"/>
    <meta:template xlink:type="simple" xlink:actuate="onRequest" xlink:title="" xlink:href="../../../../../../../../../../Pobrane/Instrukcja(1).odt/Normal"/>
  </office:meta>
</office:document-meta>
</file>