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1F000069D500003505A5CED9C564459BBD.wmf" manifest:media-type="image/x-wm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system"/>
    <style:font-face style:name="Times" svg:font-family="Times" style:font-family-generic="system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78cm" fo:margin-left="0.097cm" table:align="left"/>
    </style:style>
    <style:style style:name="Tabela1.A" style:family="table-column">
      <style:table-column-properties style:column-width="8.89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738c9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center" style:justify-single-word="false"/>
      <style:text-properties style:font-name="Liberation Serif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tyle="italic" style:font-style-asian="italic"/>
    </style:style>
    <style:style style:name="T3" style:family="text">
      <style:text-properties style:font-name="Liberation Serif" fo:font-style="italic" officeooo:rsid="00056b54" style:font-style-asian="italic"/>
    </style:style>
    <style:style style:name="T4" style:family="text">
      <style:text-properties style:font-name="Liberation Serif" fo:font-size="14pt" style:font-size-asian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499cm, 2cm, 2cm, 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nowanie czasu | karta pracy</text:p>
      <text:p text:style-name="P3"/>
      <text:p text:style-name="P1"><text:span text:style-name="Domyślna_20_czcionka_20_akapitu"><text:span text:style-name="T2">W pierwszej kolumnie tabeli wpisz czynności, które chciałabyś/chciałbyś wykonać w sobotę. W drugiej kolumnie postaraj się uszeregować je zgodnie z ich ważnością.</text:span></text:span></text:p>
      <text:p text:style-name="P3"/>
      <text:p text:style-name="P1"><text:span text:style-name="Domyślna_20_czcionka_20_akapitu"><text:span text:style-name="T2">Korzystając z „Planu na sobotę”, wykonuj czynności zgodnie z uszeregowaniem priorytetów. Nie przechodź do kolejnego punk</text:span></text:span><text:span text:style-name="Domyślna_20_czcionka_20_akapitu"><text:span text:style-name="T3">t</text:span></text:span><text:span text:style-name="Domyślna_20_czcionka_20_akapitu"><text:span text:style-name="T2">u, zanim nie ukończysz poprzedniego. Jeśli nie wykonasz wszystkich zaplanowanych czynności, nie ma to znaczenia dla całego planu. I tak nie zostałby on całkowicie zrealizowany.</text:span></text:span></text:p>
      <text:p text:style-name="P3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4"/>
            <text:p text:style-name="P4">PLAN NA SOBOTĘ</text:p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  <text:p text:style-name="P4">Czynności do wykonania</text:p>
            <text:p text:style-name="P4"/>
          </table:table-cell>
          <table:table-cell table:style-name="Tabela1.A1" office:value-type="string">
            <text:p text:style-name="P4"/>
            <text:p text:style-name="P4">Uszeregowanie priorytetów</text:p>
          </table:table-cell>
        </table:table-row>
        <table:table-row>
          <table:table-cell table:style-name="Tabela1.A1" office:value-type="string"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  <text:p text:style-name="P3"><text:s text:c="2"/>1.</text:p>
          </table:table-cell>
        </table:table-row>
        <table:table-row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  <text:p text:style-name="P3"><text:s text:c="2"/>2.</text:p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><text:s text:c="2"/>3.</text:p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><text:s text:c="2"/>4.</text:p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><text:s text:c="2"/>5.</text:p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><text:s text:c="2"/>6.</text:p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><text:s text:c="2"/>7.</text:p>
            <text:p text:style-name="P3"/>
          </table:table-cell>
        </table:table-row>
      </table:table>
      <text:p text:style-name="P3"/>
      <text:p text:style-name="P1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system"/>
    <style:font-face style:name="Times" svg:font-family="Times" style:font-family-generic="system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officeooo:paragraph-rsid="000738c9"/>
    </style:style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Obraz1" text:anchor-type="paragraph" svg:x="13.598cm" svg:y="-0.233cm" svg:width="3.21cm" style:rel-width="scale" svg:height="1.311cm" style:rel-height="scale" draw:z-index="0"><draw:image xlink:href="Pictures/2000001F000069D500003505A5CED9C564459BBD.wmf" xlink:type="simple" xlink:show="embed" xlink:actuate="onLoad"/></draw:frame><text:span text:style-name="Domyślna_20_czcionka_20_akapitu"><text:span text:style-name="MT1">Lekcja: Aplikacje w moim komputerze, telefonie, tablecie 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creator>Ola Sekuła</dc:creator>
    <meta:creation-date>2016-08-05T19:24:00Z</meta:creation-date>
    <dc:date>2016-10-20T21:03:25.606247730</dc:date>
    <meta:editing-cycles>3</meta:editing-cycles>
    <meta:editing-duration>PT3M</meta:editing-duration>
    <meta:document-statistic meta:table-count="1" meta:image-count="1" meta:object-count="0" meta:page-count="1" meta:paragraph-count="14" meta:word-count="89" meta:character-count="635" meta:non-whitespace-character-count="544"/>
    <meta:template xlink:type="simple" xlink:actuate="onRequest" xlink:title="" xlink:href="../../../../../../../../../../Pobrane/karta_nr1.odt/Normal"/>
  </office:meta>
</office:document-meta>
</file>