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6500000369EFA1613D05C46048.jpg" manifest:media-type="image/jpeg"/>
  <manifest:file-entry manifest:full-path="Pictures/2000001F000069D500003505A5CED9C564459BBD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style:font-size-asian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4pt" fo:font-weight="bold" style:font-size-asian="14pt" style:font-weight-asian="bold" style:font-weight-complex="bold"/>
    </style:style>
    <style:style style:name="T4" style:family="text">
      <style:text-properties style:language-asian="pl" style:country-asian="P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3">Ustawienia programów domyślnych | materiał pomocniczy</text:span></text:span></text:p>
      <text:p text:style-name="P1"/>
      <text:p text:style-name="Standard"><text:span text:style-name="Domyślna_20_czcionka_20_akapitu"><text:span text:style-name="T1">Windows:</text:span></text:span></text:p>
      <text:p text:style-name="Standard"><text:span text:style-name="Domyślna_20_czcionka_20_akapitu"><text:span text:style-name="T4"><draw:frame draw:style-name="fr2" draw:name="Obraz 1" text:anchor-type="as-char" svg:y="0cm" svg:width="15.91cm" style:rel-width="scale" svg:height="8.484cm" style:rel-height="scale" draw:z-index="1"><draw:image xlink:href="Pictures/100000000000066500000369EFA1613D05C46048.jpg" xlink:type="simple" xlink:show="embed" xlink:actuate="onLoad"/></draw:frame></text:span></text:span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true" style:font-name-asian="Droid Sans Fallback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true" fo:background-color="transparent" style:font-name-asian="Droid Sans Fallback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pl" fo:country="PL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Lucida Grande CE" fo:font-family="'Lucida Grande CE'" style:font-family-generic="roman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roman" style:font-pitch="variable" fo:font-size="9pt" fo:language="pl" fo:country="PL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tyle:rel-width="scale" svg:height="1.311cm" style:rel-height="scale" draw:z-index="0"><draw:image xlink:href="Pictures/2000001F000069D500003505A5CED9C564459BBD.wmf" xlink:type="simple" xlink:show="embed" xlink:actuate="onLoad"/></draw:frame><text:span text:style-name="Domyślna_20_czcionka_20_akapitu"><text:span text:style-name="MT1">Lekcja: Aplikacje w moim komputerze, telefonie, tabl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3T15:34:00Z</meta:creation-date>
    <dc:date>2016-10-20T21:04:19.079055482</dc:date>
    <meta:editing-cycles>2</meta:editing-cycles>
    <meta:editing-duration>PT2M</meta:editing-duration>
    <meta:document-statistic meta:table-count="0" meta:image-count="2" meta:object-count="0" meta:page-count="1" meta:paragraph-count="4" meta:word-count="16" meta:character-count="147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Pobrane/Programy_domyslne.odt/Normal"/>
  </office:meta>
</office:document-meta>
</file>