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tyle="italic" style:font-style-asian="italic"/>
    </style:style>
    <style:style style:name="T4" style:family="text">
      <style:text-properties style:font-name="Liberation Serif" fo:font-style="italic" officeooo:rsid="00053f41" style:font-style-asian="italic"/>
    </style:style>
    <style:style style:name="T5" style:family="text">
      <style:text-properties style:font-name="Liberation Serif" fo:font-style="italic" officeooo:rsid="00082d4c" style:font-style-asian="italic"/>
    </style:style>
    <style:style style:name="T6" style:family="text">
      <style:text-properties style:font-name="Liberation Serif" fo:font-weight="bold" style:font-weight-asian="bold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053f41" style:font-weight-asian="normal" style:font-weight-complex="normal"/>
    </style:style>
    <style:style style:name="T9" style:family="text">
      <style:text-properties officeooo:rsid="00053f41"/>
    </style:style>
    <style:style style:name="T10" style:family="text">
      <style:text-properties officeooo:rsid="000598f5"/>
    </style:style>
    <style:style style:name="T11" style:family="text">
      <style:text-properties officeooo:rsid="00082d4c"/>
    </style:style>
    <style:style style:name="T12" style:family="text">
      <style:text-properties officeooo:rsid="000958fe"/>
    </style:style>
    <style:style style:name="T13" style:family="text">
      <style:text-properties officeooo:rsid="000a928a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ytania | instrukcje dla grup</text:p>
      <text:p text:style-name="P1"/>
      <text:p text:style-name="P5"><text:span text:style-name="Domyślna_20_czcionka_20_akapitu"><text:span text:style-name="T3">Wytnij poniższe </text:span></text:span><text:span text:style-name="Domyślna_20_czcionka_20_akapitu"><text:span text:style-name="T5">zestawy </text:span></text:span><text:span text:style-name="Domyślna_20_czcionka_20_akapitu"><text:span text:style-name="T3">pyta</text:span></text:span><text:span text:style-name="Domyślna_20_czcionka_20_akapitu"><text:span text:style-name="T5">ń</text:span></text:span><text:span text:style-name="Domyślna_20_czcionka_20_akapitu"><text:span text:style-name="T3"> i daj każdej z grup jeden zestaw. Poproś, aby na podstawie </text:span></text:span><text:span text:style-name="Domyślna_20_czcionka_20_akapitu"><text:span text:style-name="T5">pytań</text:span></text:span><text:span text:style-name="Domyślna_20_czcionka_20_akapitu"><text:span text:style-name="T3"> grupy spisały rady dla osoby starszej, która zamierza </text:span></text:span><text:span text:style-name="Domyślna_20_czcionka_20_akapitu"><text:span text:style-name="T4">zacząć</text:span></text:span><text:span text:style-name="Domyślna_20_czcionka_20_akapitu"><text:span text:style-name="T3"> korzystać z bankowości elektronicznej</text:span></text:span><text:span text:style-name="Domyślna_20_czcionka_20_akapitu"><text:span text:style-name="T1">. </text:span></text:span></text:p>
      <text:p text:style-name="P7"/>
      <text:p text:style-name="P8"></text:p>
      <text:p text:style-name="P2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Konto bankowe z dostępem do internetu</text:p>
            <text:p text:style-name="P3"/>
            <text:p text:style-name="P5"><text:span text:style-name="Domyślna_20_czcionka_20_akapitu"><text:span text:style-name="T6">-</text:span></text:span><text:span text:style-name="Domyślna_20_czcionka_20_akapitu"><text:span text:style-name="T7"> </text:span></text:span><text:span text:style-name="Domyślna_20_czcionka_20_akapitu"><text:span text:style-name="T8">J</text:span></text:span><text:span text:style-name="Domyślna_20_czcionka_20_akapitu"><text:span text:style-name="T1">ak powinno wyglądać hasło do konta? </text:span></text:span></text:p>
            <text:p text:style-name="P4">- <text:span text:style-name="T9">G</text:span>dzie trzymać login i hasło do konta? Czy warto je zachowywać w pamięci komputera?</text:p>
            <text:p text:style-name="P4">- <text:span text:style-name="T9">C</text:span>zy <text:span text:style-name="T12">można</text:span> logować <text:span text:style-name="T12">się </text:span>do konta z każdego komputera w każdym miejscu? Czego unikać?</text:p>
            <text:p text:style-name="P4">- <text:span text:style-name="T9">J</text:span>ak wchodzimy do serwisu banku? Lepiej samemu wpisać adres <text:span text:style-name="T9">czy</text:span> korzystać z wyszukiwarki? <text:span text:style-name="T9">C</text:span>zy można <text:span text:style-name="T9">w tym celu </text:span>korzystać z linków np. wysyłanych w mailach? </text:p>
            <text:p text:style-name="P4">- <text:span text:style-name="T9">C</text:span>zy przy wpisywaniu adresu strony zwracamy <text:span text:style-name="T13">uwagę </text:span>na protokół <text:span text:style-name="T11">HTTPS</text:span> (połączenie szyfrowane)? </text:p>
            <text:p text:style-name="P4">- <text:span text:style-name="T9">C</text:span>o może oznaczać czerwona, <text:span text:style-name="T9">a co</text:span> zielona kłódka przy adresie strony?</text:p>
            <text:p text:style-name="P4"/>
          </table:table-cell>
        </table:table-row>
        <table:table-row>
          <table:table-cell table:style-name="Tabela1.A1" office:value-type="string">
            <text:p text:style-name="P3">Karta płatnicza </text:p>
            <text:p text:style-name="P3"/>
            <text:p text:style-name="P5"><text:span text:style-name="Domyślna_20_czcionka_20_akapitu"><text:span text:style-name="T6">-</text:span></text:span><text:span text:style-name="Domyślna_20_czcionka_20_akapitu"><text:span text:style-name="T7"> </text:span></text:span><text:span text:style-name="Domyślna_20_czcionka_20_akapitu"><text:span text:style-name="T8">G</text:span></text:span><text:span text:style-name="Domyślna_20_czcionka_20_akapitu"><text:span text:style-name="T1">dzie należy trzymać kartę płatniczą? </text:span></text:span></text:p>
            <text:p text:style-name="P4">- <text:span text:style-name="T9">G</text:span>dzie i w jaki sposób należy przechowywać numer PIN do karty? </text:p>
            <text:p text:style-name="P4">- <text:span text:style-name="T9">C</text:span>zy można swobodnie udostępniać numer karty, a w szczególności numer weryfikacyjny CVC (3 cyfry na odwrocie karty)? Czym to może <text:span text:style-name="T9">skutkowa</text:span>ć? </text:p>
            <text:p text:style-name="P4">- <text:span text:style-name="T9">W</text:span> jaki sposób wpisywać numer PIN w bankomacie lub sklepie? Czy można go komuś podać, żeby wpisał za posiadacza karty?</text:p>
            <text:p text:style-name="P4">- <text:span text:style-name="T9">C</text:span>o zrobić, jeśli karta zostanie skradziona lub zgubiona? </text:p>
            <text:p text:style-name="P4"/>
          </table:table-cell>
        </table:table-row>
        <table:table-row>
          <table:table-cell table:style-name="Tabela1.A1" office:value-type="string">
            <text:p text:style-name="P3">Aplikacja mobilna banku </text:p>
            <text:p text:style-name="P3"/>
            <text:p text:style-name="P4">- <text:span text:style-name="T9">G</text:span>dzie należy trzymać PIN do aplikacji? Czy można go trzymać w telefonie?</text:p>
            <text:p text:style-name="P4">- <text:span text:style-name="T9">C</text:span>zy warto mieć blokadę ekranu? Czy może być ona taka sama jak PIN do aplikacji? </text:p>
            <text:p text:style-name="P4">- <text:span text:style-name="T9">C</text:span>zy można korzystać z <text:span text:style-name="T9">dostępu on-line do banku w </text:span>każdym miejscu, w którym mamy dostęp do internetu, <text:span text:style-name="T9">nawet używając</text:span> publicznej sieci? </text:p>
            <text:p text:style-name="P4">- <text:span text:style-name="T9">J</text:span>ak moż<text:span text:style-name="T10">na</text:span> zabezpieczyć telefon, <text:span text:style-name="T10">żeby nikt</text:span> <text:span text:style-name="T10">nieupoważniony nie uzyskał dostępu do twojej</text:span> aplikacji <text:span text:style-name="T10">bankowej</text:span>? </text:p>
            <text:p text:style-name="P4">- <text:span text:style-name="T9">C</text:span>o robimy, gdy telefon zmienia właściciela? 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598cm" svg:y="-0.233cm" svg:width="3.21cm" svg:height="1.311cm" draw:z-index="0"><draw:image xlink:href="Pictures/20000002000002380000011DF59A6E3210661224.eps" xlink:type="simple" xlink:show="embed" xlink:actuate="onLoad"/></draw:frame><text:span text:style-name="Domyślna_20_czcionka_20_akapitu"><text:span text:style-name="MT1">Lekcja: Bankowość elektroniczna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BK </dc:creator>
    <meta:creation-date>2016-08-28T10:36:00Z</meta:creation-date>
    <dc:date>2018-01-26T12:43:33.401614696</dc:date>
    <meta:print-date>2013-01-24T13:38:00Z</meta:print-date>
    <meta:editing-cycles>8</meta:editing-cycles>
    <meta:editing-duration>PT34M20S</meta:editing-duration>
    <meta:document-statistic meta:table-count="1" meta:image-count="1" meta:object-count="0" meta:page-count="1" meta:paragraph-count="23" meta:word-count="282" meta:character-count="1760" meta:non-whitespace-character-count="1483"/>
    <meta:template xlink:type="simple" xlink:actuate="onRequest" xlink:title="" xlink:href="../../../../../../../../../../Pobrane/instrukcja_dla_grup_pytania.odt/Normal.dotm"/>
  </office:meta>
</office:document-meta>
</file>