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C3000001F4739D99C1.jpg" manifest:media-type=""/>
  <manifest:file-entry manifest:full-path="Pictures/10000000000003D7000001C953EB1CF2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16cm" fo:margin-left="-0.099cm" table:align="left" style:writing-mode="lr-tb"/>
    </style:style>
    <style:style style:name="Tabela1.A" style:family="table-column">
      <style:table-column-properties style:column-width="3.863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style:font-name="Liberation Serif" fo:font-size="10.5pt" officeooo:rsid="00020ddd" officeooo:paragraph-rsid="00178bf6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fo:font-style="italic" officeooo:paragraph-rsid="00178bf6" style:letter-kerning="true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78bf6" style:font-size-asian="12pt" style:font-size-complex="12pt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fo:font-weight="bold" officeooo:paragraph-rsid="00178bf6" style:font-size-asian="12pt" style:font-weight-asian="bold" style:font-size-complex="12pt"/>
    </style:style>
    <style:style style:name="P5" style:family="paragraph" style:parent-style-name="Table_20_Contents">
      <style:paragraph-properties fo:margin-top="0cm" fo:margin-bottom="0.212cm" style:contextual-spacing="false" style:snap-to-layout-grid="false"/>
      <style:text-properties style:font-name="Liberation Serif" fo:font-size="12pt" officeooo:paragraph-rsid="00178bf6" style:letter-kerning="true" style:font-size-asian="12pt" style:font-name-complex="Cambria" style:font-size-complex="12pt"/>
    </style:style>
    <style:style style:name="P6" style:family="paragraph" style:parent-style-name="Table_20_Contents">
      <style:paragraph-properties fo:margin-top="0cm" fo:margin-bottom="0.212cm" style:contextual-spacing="false"/>
      <style:text-properties style:font-name="Liberation Serif" fo:font-size="12pt" officeooo:paragraph-rsid="00178bf6" style:letter-kerning="true" style:font-size-asian="12pt" style:font-name-complex="Cambria" style:font-size-complex="12pt"/>
    </style:style>
    <style:style style:name="P7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  <style:text-properties style:font-name="Liberation Serif" fo:font-size="12pt" officeooo:paragraph-rsid="00178bf6" style:letter-kerning="true" style:font-size-asian="12pt" style:font-name-complex="Times New Roman" style:font-size-complex="12pt" style:font-style-complex="italic"/>
    </style:style>
    <style:style style:name="P8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Liberation Serif" fo:font-size="12pt" fo:font-weight="bold" officeooo:paragraph-rsid="00178bf6" style:font-size-asian="12pt" style:font-weight-asian="bold" style:font-size-complex="12pt"/>
    </style:style>
    <style:style style:name="P9" style:family="paragraph" style:parent-style-name="Standard" style:master-page-name="Standard">
      <style:paragraph-properties fo:margin-top="0cm" fo:margin-bottom="0.212cm" style:contextual-spacing="false" fo:text-align="justify" style:justify-single-word="false" style:page-number="auto"/>
      <style:text-properties style:font-name="Liberation Serif" fo:font-size="13pt" fo:font-weight="bold" officeooo:paragraph-rsid="00178bf6" style:letter-kerning="true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 style:list-style-name="WW8Num1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78bf6" style:letter-kerning="true" style:font-size-asian="12pt" style:font-name-complex="Times New Roman" style:font-size-complex="12pt" style:font-style-complex="italic"/>
    </style:style>
    <style:style style:name="P11" style:family="paragraph" style:parent-style-name="Standard" style:list-style-name="WW8Num5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78bf6" style:letter-kerning="true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78bf6" style:letter-kerning="true" style:font-size-asian="12pt" style:font-name-complex="Times New Roman" style:font-size-complex="12pt"/>
    </style:style>
    <style:style style:name="P13" style:family="paragraph" style:parent-style-name="Standard" style:list-style-name="WW8Num2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78bf6" style:letter-kerning="true" style:font-size-asian="12pt" style:font-name-complex="Times New Roman" style:font-size-complex="12pt"/>
    </style:style>
    <style:style style:name="P14" style:family="paragraph" style:parent-style-name="Standard" style:list-style-name="WW8Num3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78bf6" style:letter-kerning="true" style:font-size-asian="12pt" style:font-name-complex="Times New Roman" style:font-size-complex="12pt"/>
    </style:style>
    <style:style style:name="P15" style:family="paragraph" style:parent-style-name="Standard" style:list-style-name="WW8Num4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78bf6" style:letter-kerning="true" style:font-size-asian="12pt" style:font-name-complex="Times New Roman" style:font-size-complex="12pt"/>
    </style:style>
    <style:style style:name="P16" style:family="paragraph" style:parent-style-name="Standard" style:list-style-name="WW8Num1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78bf6" style:font-size-asian="12pt" style:font-size-complex="12pt"/>
    </style:style>
    <style:style style:name="P17" style:family="paragraph" style:parent-style-name="Standard" style:list-style-name="WW8Num3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78bf6" style:font-size-asian="12pt" style:font-size-complex="12pt"/>
    </style:style>
    <style:style style:name="P18" style:family="paragraph" style:parent-style-name="Standard" style:list-style-name="WW8Num4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78bf6" style:font-size-asian="12pt" style:font-size-complex="12pt"/>
    </style:style>
    <style:style style:name="P19" style:family="paragraph" style:parent-style-name="Footer">
      <style:text-properties fo:font-size="10.5pt" officeooo:rsid="00178bf6" officeooo:paragraph-rsid="00178bf6" style:font-size-asian="10.5pt" style:font-size-complex="10.5pt"/>
    </style:style>
    <style:style style:name="T1" style:family="text">
      <style:text-properties style:letter-kerning="true" style:font-name-complex="Times New Roman"/>
    </style:style>
    <style:style style:name="T2" style:family="text">
      <style:text-properties style:letter-kerning="true" style:font-name-complex="Times New Roman" style:font-style-complex="italic"/>
    </style:style>
    <style:style style:name="T3" style:family="text">
      <style:text-properties style:letter-kerning="true" style:font-name-complex="Times New Roman" style:font-weight-complex="bold"/>
    </style:style>
    <style:style style:name="T4" style:family="text">
      <style:text-properties style:font-name-complex="Cambria"/>
    </style:style>
    <style:style style:name="T5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ziałanie sieci | instrukcja dla grup</text:p>
      <text:p text:style-name="P2">Za chwilę będziecie odgrywać działanie sieci zgodnie z 3 różnymi scenariuszami. Zanim jednak zaczniecie, przygotujcie się do gry. Wykonajcie następujące zadania:</text:p>
      <text:list xml:id="list1440320417" text:style-name="WW8Num1">
        <text:list-item>
          <text:p text:style-name="P10">Wyznaczcie jedną osobę, która podczas trwania ćwiczenia będzie czytać instrukcję.</text:p>
        </text:list-item>
        <text:list-item>
          <text:p text:style-name="P16"><text:span text:style-name="T2">Wytnijcie kartki </text:span><text:span text:style-name="T4">—</text:span><text:span text:style-name="T2"> etykiety z materiału pomocniczego dla grup „Sieć”.</text:span></text:p>
        </text:list-item>
        <text:list-item>
          <text:p text:style-name="P10">Rozdzielcie między sobą następujące role:</text:p>
        </text:list-item>
      </text:list>
      <text:list xml:id="list660656931" text:style-name="WW8Num5">
        <text:list-item>
          <text:p text:style-name="P11">użytkowniczka,</text:p>
        </text:list-item>
        <text:list-item>
          <text:p text:style-name="P11">oszust,</text:p>
        </text:list-item>
        <text:list-item>
          <text:p text:style-name="P11">dostawca łącza internetowego użytkowniczki,</text:p>
        </text:list-item>
        <text:list-item>
          <text:p text:style-name="P11">administrator systemu,</text:p>
        </text:list-item>
        <text:list-item>
          <text:p text:style-name="P11">policja w kraju użytkowniczki,</text:p>
        </text:list-item>
        <text:list-item>
          <text:p text:style-name="P11">dostawca łącza internetowego serwera strony internetowej,</text:p>
        </text:list-item>
        <text:list-item>
          <text:p text:style-name="P11">administrator strony,</text:p>
        </text:list-item>
        <text:list-item>
          <text:p text:style-name="P11">policja w kraju dostawcy strony. </text:p>
        </text:list-item>
      </text:list>
      <text:p text:style-name="P7">Jeśli jest Was więcej niż 8 osób, przydzielcie 2 osoby do jednej roli.</text:p>
      <text:list xml:id="list333282478" text:continue-list="list1440320417" text:style-name="WW8Num1">
        <text:list-item>
          <text:p text:style-name="P16"><text:span text:style-name="T2">Połóżcie przed sobą odpowiednie kartki </text:span><text:span text:style-name="T4">—</text:span><text:span text:style-name="T2"> etykiety.</text:span></text:p>
        </text:list-item>
        <text:list-item>
          <text:p text:style-name="P16"><text:span text:style-name="T2">Usiądźcie w kole </text:span><text:span text:style-name="T4">—</text:span><text:span text:style-name="T2"> w takiej kolejności, jak role wymienione w punkcie 2.</text:span></text:p>
        </text:list-item>
        <text:list-item>
          <text:p text:style-name="P16"><text:span text:style-name="T2">Wytnijcie kartki </text:span><text:span text:style-name="T4">—</text:span><text:span text:style-name="T2"> informacje i połóżcie przed sobą. Każdy powinien mieć przed sobą 4 różne kartki: adres strony WWW, login i hasło, adres IP (lokalizacja) i dane.</text:span></text:p>
        </text:list-item>
        <text:list-item>
          <text:p text:style-name="P16"><text:span text:style-name="T2">Teraz pora na stworzenie historii </text:span><text:span text:style-name="T4">—</text:span><text:span text:style-name="T2"> ustalcie, jak ma na imię użytkowniczka, na jakiej stronie WWW się loguje, jaki ma login i jakie hasło. Wymyślcie, co na danej stronie będzie robić, na jakim komputerze i w jakim miejscu korzysta z Internetu.</text:span></text:p>
        </text:list-item>
      </text:list>
      <text:p text:style-name="P12">Teraz na podstawie scenariuszy odegrajcie kolejno 3 scenki, które ukazują, w jaki sposób przepływają informacje w sieci.</text:p>
      <text:p text:style-name="P12">W trakcie odgrywania uzupełnijcie poniższą tabelę, wpisując w odpowiednich miejscach dane, jakie są widoczne dla poszczególnych osób.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Sieć niezabezpieczona</text:p>
          </table:table-cell>
          <table:table-cell table:style-name="Tabela1.A1" office:value-type="string">
            <text:p text:style-name="P6">HTTPS</text:p>
          </table:table-cell>
          <table:table-cell table:style-name="Tabela1.D1" office:value-type="string">
            <text:p text:style-name="P6">TOR</text:p>
          </table:table-cell>
        </table:table-row>
        <table:table-row table:style-name="Tabela1.1">
          <table:table-cell table:style-name="Tabela1.A2" office:value-type="string">
            <text:p text:style-name="P6">Użytkowniczka</text:p>
          </table:table-cell>
          <table:table-cell table:style-name="Tabela1.A2" office:value-type="string">
            <text:p text:style-name="P5"/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>Oszust</text:p>
          </table:table-cell>
          <table:table-cell table:style-name="Tabela1.A2" office:value-type="string">
            <text:p text:style-name="P5"/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>Dostawca łącza internetowego użytkowniczki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ext:soft-page-break/>
        <table:table-row table:style-name="Tabela1.1">
          <table:table-cell table:style-name="Tabela1.A2" office:value-type="string">
            <text:p text:style-name="P6">Administrator systemu <text:line-break/>i policja w kraju użytkowniczki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>Dostawca łącza internetowego serwera strony internetowej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>Administrator strony <text:line-break/>i policja w kraju użytkowniczki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3"/>
      <text:p text:style-name="P4"><text:span text:style-name="T3">Pierwszy scenariusz </text:span><text:span text:style-name="T4">—</text:span><text:span text:style-name="T3"> logowanie się w sieci niezabezpieczonej</text:span></text:p>
      <text:list xml:id="list2182469214" text:style-name="WW8Num2">
        <text:list-item>
          <text:p text:style-name="P13">Użytkowniczka loguje się na stronie internetowej. Wszystkie 4 kartki użytkowniczki powinny być odkryte.</text:p>
        </text:list-item>
        <text:list-item>
          <text:p text:style-name="P13">Oszust ma dostęp do wszystkich danych. Wszystkie 4 kartki oszusta są odkryte.</text:p>
        </text:list-item>
        <text:list-item>
          <text:p text:style-name="P13">Informacja dociera do dostawcy łącza internetowego użytkowniczki. Dostawca łącza użytkowniczki ma dostęp do wszystkich danych. Wszystkie 4 kartki są odkryte.</text:p>
        </text:list-item>
        <text:list-item>
          <text:p text:style-name="P13">Administrator systemu i policja w kraju użytkowniczki mają dostęp do tych samych informacji. Wszystkie kartki administratora systemu i policji są odkryte.</text:p>
        </text:list-item>
        <text:list-item>
          <text:p text:style-name="P13">Informacja dociera do dostawcy łącza internetowego serwera strony internetowej. Wszystkie kartki są odkryte.</text:p>
        </text:list-item>
        <text:list-item>
          <text:p text:style-name="P13">Informacja dociera do administratora strony. On i policja w kraju dostawcy strony mają dostęp do wszystkich informacji. Wszystkie 4 kartki są odkryte.</text:p>
        </text:list-item>
      </text:list>
      <text:p text:style-name="P8"><text:span text:style-name="T3">Drugi scenariusz </text:span><text:span text:style-name="T4">—</text:span><text:span text:style-name="T3"> logowanie się sieci z użyciem HTTPS</text:span></text:p>
      <text:list xml:id="list1272170616" text:style-name="WW8Num3">
        <text:list-item>
          <text:p text:style-name="P14">Użytkowniczka loguje się na stronie internetowej. Wszystkie 4 kartki użytkowniczki są odkryte.</text:p>
        </text:list-item>
        <text:list-item>
          <text:p text:style-name="P17"><text:span text:style-name="T1">Oszust ma dostęp do adresu strony WWW i adresu IP użytkowniczki, ale nie ma dostępu do loginu i hasła oraz przesyłanych przez użytkowniczkę danych. M</text:span><text:span text:style-name="T5">oże się dowiedzieć, że użytkowniczka wysyła i odbiera jakieś informacje z sieci, ale nie zna adresata ani treści tych informacji.</text:span><text:span text:style-name="T1"> 2 kartki są odkryte, 2 </text:span><text:span text:style-name="T4">—</text:span><text:span text:style-name="T1"> odwrócone. </text:span></text:p>
        </text:list-item>
        <text:list-item>
          <text:p text:style-name="P17"><text:span text:style-name="T1">Informacja dociera do dostawcy łącza internetowego użytkowniczki, który ma dostęp do adresu strony WWW i adresu IP użytkowniczki, ale tak jak oszust nie ma dostępu do loginu i hasła oraz danych. 2 kartki są odkryte, 2 </text:span><text:span text:style-name="T4">—</text:span><text:span text:style-name="T1"> odwrócone.</text:span></text:p>
        </text:list-item>
        <text:list-item>
          <text:p text:style-name="P17"><text:span text:style-name="T1">Administrator systemu i policja w kraju użytkowniczki mają dostęp do tych samych informacji. 2 kartki są odkryte, 2 </text:span><text:span text:style-name="T4">—</text:span><text:span text:style-name="T1"> odwrócone.</text:span></text:p>
        </text:list-item>
        <text:list-item>
          <text:p text:style-name="P17"><text:span text:style-name="T1">Informacja dociera do dostawcy łącza internetowego serwera, na którym znajduje się strona internetowa. Ma on dostęp do tych samych informacji co oszust i dostawca łącza internetowego użytkowniczki. 2 kartki są odkryte, 2 </text:span><text:span text:style-name="T4">—</text:span><text:span text:style-name="T1"> odwrócone.</text:span></text:p>
        </text:list-item>
        <text:list-item>
          <text:p text:style-name="P14">Informacja dociera do administratora strony. On i policja w kraju dostawcy strony mają <text:soft-page-break/>dostęp do wszystkich informacji. Wszystkie 4 kartki są odkryte.</text:p>
        </text:list-item>
      </text:list>
      <text:p text:style-name="P8"><text:span text:style-name="T3">Trzeci scenariusz </text:span><text:span text:style-name="T4">—</text:span><text:span text:style-name="T3"> komunikacja w sieci TOR </text:span></text:p>
      <text:list xml:id="list3332819781" text:style-name="WW8Num4">
        <text:list-item>
          <text:p text:style-name="P15">Użytkowniczka loguje się na stronie internetowej. Wszystkie 4 kartki użytkowniczki są odkryte.</text:p>
        </text:list-item>
        <text:list-item>
          <text:p text:style-name="P18"><text:span text:style-name="T1">Oszust ma dostęp tylko do adresu IP użytkowniczki. Nie zna adresu strony internetowej, loginu i hasła. Nie widzi też danych, które przesyła lub odbiera użytkowniczka. 1 kartka jest odkryta, 3 kartki </text:span><text:span text:style-name="T4">—</text:span><text:span text:style-name="T1"> odwrócone. </text:span></text:p>
        </text:list-item>
        <text:list-item>
          <text:p text:style-name="P18"><text:span text:style-name="T1">Dostawca łącza internetowego Użytkowniczki ma dostęp do tych samych danych co oszust, czyli tylko do adresu IP. 1 kartka jest odkryta, 3 kartki </text:span><text:span text:style-name="T4">—</text:span><text:span text:style-name="T1"> zakryte.</text:span></text:p>
        </text:list-item>
        <text:list-item>
          <text:p text:style-name="P18"><text:span text:style-name="T1">Administrator systemu i policja w kraju użytkowniczki mają dostęp do tych samych danych. 1 kartka jest odkryta, 3 kartki </text:span><text:span text:style-name="T4">—</text:span><text:span text:style-name="T1"> zakryte.</text:span></text:p>
        </text:list-item>
        <text:list-item>
          <text:p text:style-name="P18"><text:span text:style-name="T1">Dostawca łącza internetowego serwera strony internetowej ma dostęp do: adresu strony WWW, loginu i hasła, danych. Nie zna jednak adresu IP użytkowniczki. 3 kartki są odkryte, 1 kartka </text:span><text:span text:style-name="T4">—</text:span><text:span text:style-name="T1"> zakryta.</text:span></text:p>
        </text:list-item>
        <text:list-item>
          <text:p text:style-name="P18"><text:span text:style-name="T1">Administrator strony i policja w kraju dostawcy strony mają dostęp do tych samych danych co dostawca łącza internetowego serwera strony internetowej. 3 kartki są odkryte, 1 kartka </text:span><text:span text:style-name="T4">—</text:span><text:span text:style-name="T1"> zakryta (z adresem IP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officeooo:rsid="00178bf6" officeooo:paragraph-rsid="00178bf6" style:font-size-asian="10.5pt" style:font-size-complex="10.5pt"/>
    </style:style>
    <style:style style:name="MP2" style:family="paragraph" style:parent-style-name="Footer">
      <style:text-properties style:font-name="Liberation Serif" fo:font-size="10.5pt" officeooo:rsid="00020ddd" officeooo:paragraph-rsid="00178bf6" style:font-size-asian="10.5pt" style:font-name-complex="Times New Roman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7.646cm" svg:y="-0.316cm" svg:width="4.242cm" svg:height="1.953cm" draw:z-index="2"><draw:image xlink:href="Pictures/10000000000003D7000001C953EB1CF2.png" xlink:type="simple" xlink:show="embed" xlink:actuate="onLoad"/></draw:frame><draw:frame draw:style-name="Mfr1" draw:name="grafika1" text:anchor-type="paragraph" svg:x="11.728cm" svg:y="-0.503cm" svg:width="5.32cm" svg:height="2.14cm" draw:z-index="5"><draw:image xlink:href="Pictures/10000000000004C3000001F4739D99C1.jpg" xlink:type="simple" xlink:show="embed" xlink:actuate="onLoad"/></draw:frame>Bezpieczna komunikacja w sieci</text:p>
        <text:p text:style-name="MP2">cyfrowa-wyprawka.org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ega </meta:initial-creator>
    <meta:creation-date>2013-08-28T15:56:51</meta:creation-date>
    <dc:date>2013-08-28T15:59:07</dc:date>
    <dc:creator>omega </dc:creator>
    <meta:editing-duration>P0D</meta:editing-duration>
    <meta:editing-cycles>2</meta:editing-cycles>
    <meta:generator>LibreOffice/3.6$Linux_x86 LibreOffice_project/360m1$Build-2</meta:generator>
    <meta:document-statistic meta:table-count="1" meta:image-count="2" meta:object-count="0" meta:page-count="3" meta:paragraph-count="52" meta:word-count="737" meta:character-count="4902" meta:non-whitespace-character-count="4244"/>
  </office:meta>
</office:document-meta>
</file>