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74cm" style:rel-column-width="5522*"/>
    </style:style>
    <style:style style:name="Tabela1.B" style:family="table-column">
      <style:table-column-properties style:column-width="7.26cm" style:rel-column-width="41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 style:list-style-name="L1">
      <style:paragraph-properties fo:margin-left="0.288cm" fo:margin-right="0cm" fo:text-align="start" style:justify-single-word="false" fo:text-indent="0cm" style:auto-text-indent="false">
        <style:tab-stops/>
      </style:paragraph-properties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 style:list-style-name="L1">
      <style:paragraph-properties fo:margin-left="0.288cm" fo:margin-right="0cm" fo:text-align="start" style:justify-single-word="false" fo:text-indent="0cm" style:auto-text-indent="false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1">
      <style:paragraph-properties fo:margin-left="0.023cm" fo:margin-right="0cm" fo:text-align="start" style:justify-single-word="false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L1">
      <style:paragraph-properties fo:margin-left="0.023cm" fo:margin-right="0cm" fo:text-align="start" style:justify-single-word="false" fo:text-indent="0cm" style:auto-text-indent="false"/>
      <style:text-properties style:font-name="Liberation Serif" fo:font-size="11pt" style:font-size-asian="11pt" style:font-size-complex="11pt"/>
    </style:style>
    <style:style style:name="P14" style:family="paragraph" style:parent-style-name="Standard" style:list-style-name="L1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1">
      <style:paragraph-properties fo:margin-left="0.12cm" fo:margin-right="0cm" fo:text-align="start" style:justify-single-word="false" fo:text-indent="0cm" style:auto-text-indent="false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411cm" svg:y="27.31cm" svg:width="3.93cm" svg:height="1.57cm" draw:z-index="0">
        <draw:image xlink:href="Pictures/1000000000000317000001497C1D9486.png" xlink:type="simple" xlink:show="embed" xlink:actuate="onLoad"/>
      </draw:frame>
      <text:p text:style-name="P3">Tworzenie bloga | instrukcja dla grup</text:p>
      <text:p text:style-name="P3"/>
      <text:p text:style-name="P4">Zapoznajcie się z instrukcjami i wykonajcie poniższe zadania. Zadania od 8 do 12 możecie wykonywać każdy i każda osobno, jeśli macie dostęp do wystarczającej ilości komputerów. Wtedy sprawdźcie swoje adresy e-mail i aktywujcie utworzone w punkcie 5. kont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1460697928" text:style-name="L1">
              <text:list-header>
                <text:p text:style-name="P5">Zadanie</text:p>
              </text:list-header>
            </text:list>
          </table:table-cell>
          <table:table-cell table:style-name="Tabela1.B1" office:value-type="string">
            <text:list xml:id="list1420415603" text:continue-numbering="true" text:style-name="L1">
              <text:list-header>
                <text:p text:style-name="P7">Instrukcja</text:p>
              </text:list-header>
            </text:list>
          </table:table-cell>
        </table:table-row>
        <table:table-row>
          <table:table-cell table:style-name="Tabela1.A2" office:value-type="string">
            <text:list xml:id="list1020359997" text:continue-numbering="true" text:style-name="L1">
              <text:list-item>
                <text:p text:style-name="P5"><text:span text:style-name="T3">Wejdźcie na stronę </text:span><text:a xlink:type="simple" xlink:href="https://pl.wordpress.com/signup/"><text:span text:style-name="T3">https://pl.wordpress.com/signup/</text:span></text:a></text:p>
              </text:list-item>
              <text:list-item>
                <text:p text:style-name="P6">Stwórzcie bloga, wpisując w formularzu adres e-mail jednej osoby, nazwę użytkownika, hasło i adres bloga.</text:p>
              </text:list-item>
              <text:list-item>
                <text:p text:style-name="P6">Zaakceptujcie wpisane dane.</text:p>
              </text:list-item>
              <text:list-item>
                <text:p text:style-name="P6">Sprawdźcie pocztę e-mail i aktywujcie konto.</text:p>
              </text:list-item>
            </text:list>
          </table:table-cell>
          <table:table-cell table:style-name="Tabela1.B2" office:value-type="string">
            <text:list xml:id="list109536810" text:continue-numbering="true" text:style-name="L1">
              <text:list-header>
                <text:p text:style-name="P8"/>
                <text:p text:style-name="P10"/>
              </text:list-header>
            </text:list>
            <text:p text:style-name="P9"/>
            <text:p text:style-name="P9"/>
            <text:p text:style-name="P9"/>
            <text:list xml:id="list1035116837" text:continue-numbering="true" text:style-name="L1">
              <text:list-header>
                <text:p text:style-name="P10">Klikając „Sign up” w polu całkowicie darmowego bloga.</text:p>
              </text:list-header>
            </text:list>
          </table:table-cell>
        </table:table-row>
        <table:table-row>
          <table:table-cell table:style-name="Tabela1.A2" office:value-type="string">
            <text:list xml:id="list566350495" text:continue-numbering="true" text:style-name="L1">
              <text:list-item>
                <text:p text:style-name="P6">Utwórzcie konta dla pozostałych osób w grupie.</text:p>
              </text:list-item>
            </text:list>
          </table:table-cell>
          <table:table-cell table:style-name="Tabela1.B2" office:value-type="string">
            <text:list xml:id="list1780730037" text:continue-numbering="true" text:style-name="L1">
              <text:list-header>
                <text:p text:style-name="P10">Użytkownicy – Invite New</text:p>
                <text:p text:style-name="P10">Wpiszcie adres e-mail danej osoby.</text:p>
                <text:p text:style-name="P10">Z listy „Rola” wybierzcie „Administrator”.</text:p>
              </text:list-header>
            </text:list>
          </table:table-cell>
        </table:table-row>
        <table:table-row>
          <table:table-cell table:style-name="Tabela1.A2" office:value-type="string">
            <text:list xml:id="list1606172587" text:continue-numbering="true" text:style-name="L1">
              <text:list-item>
                <text:p text:style-name="P6">Uzupełnijcie tytuł witryny i jej krótki opis. </text:p>
              </text:list-item>
              <text:list-item>
                <text:p text:style-name="P6">Wybierzcie wygląd waszego bloga. Poświęćcie na ten punkt nie więcej niż 5 minut. </text:p>
                <text:p text:style-name="P6"/>
              </text:list-item>
            </text:list>
          </table:table-cell>
          <table:table-cell table:style-name="Tabela1.B2" office:value-type="string">
            <text:list xml:id="list1830633199" text:continue-numbering="true" text:style-name="L1">
              <text:list-header>
                <text:p text:style-name="P12">Ustawienia – Ogólne</text:p>
                <text:p text:style-name="P14">Wygląd – Motywy</text:p>
                <text:p text:style-name="P14">Motyw zaakceptujecie, klikając „Save &amp; Activate”</text:p>
              </text:list-header>
            </text:list>
          </table:table-cell>
        </table:table-row>
        <table:table-row>
          <table:table-cell table:style-name="Tabela1.A2" office:value-type="string">
            <text:list xml:id="list2159361539" text:continue-numbering="true" text:style-name="L1">
              <text:list-item>
                <text:p text:style-name="P6">Utwórzcie następujące strony: Materiały i Kontakt.</text:p>
              </text:list-item>
            </text:list>
          </table:table-cell>
          <table:table-cell table:style-name="Tabela1.B2" office:value-type="string">
            <text:list xml:id="list2100848241" text:continue-numbering="true" text:style-name="L1">
              <text:list-header>
                <text:p text:style-name="P15">Strony – Dodaj nową</text:p>
                <text:p text:style-name="P15">Zatwierdzacie, klikając „Opublikuj”</text:p>
              </text:list-header>
            </text:list>
          </table:table-cell>
        </table:table-row>
        <table:table-row>
          <table:table-cell table:style-name="Tabela1.A2" office:value-type="string">
            <text:list xml:id="list368873020" text:continue-numbering="true" text:style-name="L1">
              <text:list-item>
                <text:p text:style-name="P6">Zmieńcie tytuł domyślnej strony „About” na „O nas”</text:p>
              </text:list-item>
            </text:list>
          </table:table-cell>
          <table:table-cell table:style-name="Tabela1.B2" office:value-type="string">
            <text:list xml:id="list408325076" text:continue-numbering="true" text:style-name="L1">
              <text:list-header>
                <text:p text:style-name="P12">Strony – About – Edytuj</text:p>
                <text:p text:style-name="P12">Zatwierdzacie, klikając „Zaktualizuj”</text:p>
              </text:list-header>
            </text:list>
          </table:table-cell>
        </table:table-row>
        <table:table-row>
          <table:table-cell table:style-name="Tabela1.A2" office:value-type="string">
            <text:list xml:id="list163496696" text:continue-numbering="true" text:style-name="L1">
              <text:list-item>
                <text:p text:style-name="P6">Stwórzcie podstrony „Nasze” i „Innych” do strony „Materiały”</text:p>
              </text:list-item>
            </text:list>
          </table:table-cell>
          <table:table-cell table:style-name="Tabela1.B2" office:value-type="string">
            <text:list xml:id="list304999283" text:continue-numbering="true" text:style-name="L1">
              <text:list-header>
                <text:p text:style-name="P12">Strony – Dodaj nową </text:p>
                <text:p text:style-name="P12">Atrybuty strony – z listy „Rodzic” wybierzcie „Materiały”</text:p>
                <text:p text:style-name="P12">Zatwierdzacie, klikając „Opublikuj”</text:p>
              </text:list-header>
            </text:list>
          </table:table-cell>
        </table:table-row>
        <table:table-row>
          <table:table-cell table:style-name="Tabela1.A2" office:value-type="string">
            <text:list xml:id="list1130465329" text:continue-numbering="true" text:style-name="L1">
              <text:list-item>
                <text:p text:style-name="P6">Dodajcie wpis na blogu zawierający tylko tekst.</text:p>
              </text:list-item>
            </text:list>
          </table:table-cell>
          <table:table-cell table:style-name="Tabela1.B2" office:value-type="string">
            <text:list xml:id="list350119832" text:continue-numbering="true" text:style-name="L1">
              <text:list-header>
                <text:p text:style-name="P12">Wpisy – Dodaj nowy</text:p>
                <text:p text:style-name="P12">Zatwierdzacie, klikając „Opublikuj”</text:p>
              </text:list-header>
            </text:list>
          </table:table-cell>
        </table:table-row>
        <table:table-row>
          <table:table-cell table:style-name="Tabela1.A2" office:value-type="string">
            <text:list xml:id="list1330519638" text:continue-numbering="true" text:style-name="L1">
              <text:list-item>
                <text:p text:style-name="P6">Dodajcie wpis na blogu zawierający grafikę z internetu.</text:p>
              </text:list-item>
            </text:list>
          </table:table-cell>
          <table:table-cell table:style-name="Tabela1.B2" office:value-type="string">
            <text:list xml:id="list387109440" text:continue-numbering="true" text:style-name="L1">
              <text:list-header>
                <text:p text:style-name="P12">Wpisy – Dodaj nowy</text:p>
                <text:p text:style-name="P12">Dodaj medium – Insert from URL</text:p>
                <text:p text:style-name="P12">Wklejcie adres internetowy odnoszący się do obrazka.</text:p>
              </text:list-header>
            </text:list>
          </table:table-cell>
        </table:table-row>
        <table:table-row>
          <table:table-cell table:style-name="Tabela1.A2" office:value-type="string">
            <text:list xml:id="list198120002" text:continue-numbering="true" text:style-name="L1">
              <text:list-item>
                <text:p text:style-name="P6">Zalogujcie się z konta osoby, której e-mail podawaliście w trakcie zakładania bloga. Zmieńcie uprawnienia kont innych użytkowników. Zalogujcie się ponownie i sprawdźcie, jak zmieniły się wasze uprawnienia.</text:p>
              </text:list-item>
            </text:list>
          </table:table-cell>
          <table:table-cell table:style-name="Tabela1.B2" office:value-type="string">
            <text:list xml:id="list279949648" text:continue-numbering="true" text:style-name="L1">
              <text:list-header>
                <text:p text:style-name="P12">Użytkownicy </text:p>
                <text:p text:style-name="P11">Z listy „Rola” wybierzcie „Redaktor”, „Autor” lub „Współpracownik”</text:p>
              </text:list-header>
            </text:list>
          </table:table-cell>
        </table:table-row>
        <table:table-row>
          <table:table-cell table:style-name="Tabela1.A2" office:value-type="string">
            <text:list xml:id="list347796701" text:continue-numbering="true" text:style-name="L1">
              <text:list-item>
                <text:p text:style-name="P6">Jeśli chcecie, możecie po skończonej pracy skasować utworzonego bloga.</text:p>
              </text:list-item>
            </text:list>
          </table:table-cell>
          <table:table-cell table:style-name="Tabela1.B2" office:value-type="string">
            <text:list xml:id="list1218203050" text:continue-numbering="true" text:style-name="L1">
              <text:list-header>
                <text:p text:style-name="P12">Narzędzia</text:p>
                <text:p text:style-name="P13"><text:span text:style-name="T2">z rozwijanej listy wybierzcie „</text:span>Permanently delete my site's address and all content”. <text:span text:style-name="T2">Zaznaczcie, że jesteście pewni. Sprawdźcie pocztę e-mail i kliknijcie na potwierdzający link.</text:span></text:p>
              </text:list-header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FreeSans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logi – systemy zarządzania treścią 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1T09:27:55</dc:date>
    <meta:editing-duration>PT53M21S</meta:editing-duration>
    <meta:editing-cycles>16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42" meta:word-count="317" meta:character-count="1289" meta:non-whitespace-character-count="1956"/>
  </office:meta>
</office:document-meta>
</file>