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1CC5BA20D5B5BA9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5.322cm"/>
    </style:style>
    <style:style style:name="Tabela1.B" style:family="table-column">
      <style:table-column-properties style:column-width="11.66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text-properties style:font-name="Liberation Serif"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26pt" style:font-size-asian="26pt" style:font-size-complex="26pt"/>
    </style:style>
    <style:style style:name="P4" style:family="paragraph" style:parent-style-name="Standard">
      <style:text-properties style:font-name="Liberation Serif" fo:font-size="26pt" officeooo:paragraph-rsid="001f33bc" fo:background-color="transparent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background-color="transparent" style:font-style-asian="italic" style:font-style-complex="italic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officeooo:rsid="001a058c"/>
    </style:style>
    <style:style style:name="T5" style:family="text">
      <style:text-properties officeooo:rsid="001bb16a"/>
    </style:style>
    <style:style style:name="T6" style:family="text">
      <style:text-properties officeooo:rsid="001edc62"/>
    </style:style>
    <style:style style:name="T7" style:family="text">
      <style:text-properties officeooo:rsid="001f33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3">Definicje| materiał pomocniczy lub instrukcje dla grup</text:span></text:span></text:p>
      <text:p text:style-name="P5"/>
      <text:p text:style-name="P6">Wytnij definicje wspólnie z uczestnikami i uczestniczkami. <text:span text:style-name="T4">D</text:span>opasuj <text:span text:style-name="T4">je</text:span> do przyczepionych na tablicy śladów z nazwami. </text:p>
      <text:p text:style-name="P1"/>
      <text:p text:style-name="P8">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2">Każdy je ma, otrzymujemy je zaraz po urodzeniu, towarzyszy nam przez całe życie. Niektórzy mają nawet dwa. </text:p>
          </table:table-cell>
        </table:table-row>
        <table:table-row>
          <table:table-cell table:style-name="Tabela1.A1" office:value-type="string">
            <text:p text:style-name="P3">Nazwisko </text:p>
          </table:table-cell>
          <table:table-cell table:style-name="Tabela1.A1" office:value-type="string">
            <text:p text:style-name="P2">Jest zaraz po imieniu, często jest takie sam<text:span text:style-name="T4">o</text:span> u osób z <text:span text:style-name="T4">cał</text:span>ej rodziny. </text:p>
          </table:table-cell>
        </table:table-row>
        <table:table-row>
          <table:table-cell table:style-name="Tabela1.A1" office:value-type="string">
            <text:p text:style-name="P3">Data urodzenia </text:p>
          </table:table-cell>
          <table:table-cell table:style-name="Tabela1.A1" office:value-type="string">
            <text:p text:style-name="P2">To dzień, miesiąc i rok, w którym się urodziliśmy. </text:p>
          </table:table-cell>
        </table:table-row>
        <table:table-row>
          <table:table-cell table:style-name="Tabela1.A1" office:value-type="string">
            <text:p text:style-name="P3">Miejsce urodzenia </text:p>
          </table:table-cell>
          <table:table-cell table:style-name="Tabela1.A1" office:value-type="string">
            <text:p text:style-name="P2">Miejsce, w którym się urodziliśmy. </text:p>
          </table:table-cell>
        </table:table-row>
        <table:table-row>
          <table:table-cell table:style-name="Tabela1.A1" office:value-type="string">
            <text:p text:style-name="P3">Adres zamieszkania </text:p>
          </table:table-cell>
          <table:table-cell table:style-name="Tabela1.A1" office:value-type="string">
            <text:p text:style-name="P2">Miejsce, w którym mieszkamy. <text:span text:style-name="T4">S</text:span>kłada się z nazwy ulicy i numeru. </text:p>
          </table:table-cell>
        </table:table-row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2">Specjalny numer, na który składa się kilka <text:span text:style-name="T4">cyfr, a część z nich</text:span> <text:span text:style-name="T4">to cyfry</text:span> daty urodzenia. <text:span text:style-name="T4">K</text:span>ażdy ma inny.</text:p>
            <text:p text:style-name="P2"><text:s/></text:p>
          </table:table-cell>
        </table:table-row>
        <table:table-row>
          <table:table-cell table:style-name="Tabela1.A1" office:value-type="string">
            <text:p text:style-name="P3">Numer konta </text:p>
          </table:table-cell>
          <table:table-cell table:style-name="Tabela1.A1" office:value-type="string">
            <text:p text:style-name="P2">Specjalny numer, składa się <text:span text:style-name="T6">z</text:span> <text:soft-page-break/>wielu cyfr, mają go osoby, które korzystają z banków. </text:p>
          </table:table-cell>
        </table:table-row>
        <table:table-row>
          <table:table-cell table:style-name="Tabela1.A1" office:value-type="string">
            <text:p text:style-name="P3">Nick </text:p>
          </table:table-cell>
          <table:table-cell table:style-name="Tabela1.A1" office:value-type="string">
            <text:p text:style-name="P2">Pseudonim. <text:span text:style-name="T5">N</text:span>azwa, którą nadajemy sobie samodzielnie; zastępuje nasze prawdziwe imię i nazwisko w internecie. <text:s/></text:p>
          </table:table-cell>
        </table:table-row>
        <table:table-row>
          <table:table-cell table:style-name="Tabela1.A1" office:value-type="string">
            <text:p text:style-name="P3">Ciasteczka </text:p>
          </table:table-cell>
          <table:table-cell table:style-name="Tabela1.A1" office:value-type="string">
            <text:p text:style-name="P4"><text:span text:style-name="T7">I</text:span>nformacje <text:span text:style-name="T7">zapisywane na naszym komputerze przez stronę, którą oglądamy (np. ustawienia przeglądarki, dane logowania, produkty w koszyku w sklepie internetowym). </text:span><text:s text:c="2"/></text:p>
          </table:table-cell>
        </table:table-row>
        <table:table-row>
          <table:table-cell table:style-name="Tabela1.A1" office:value-type="string">
            <text:p text:style-name="P3">Numer karty płatniczej</text:p>
          </table:table-cell>
          <table:table-cell table:style-name="Tabela1.A1" office:value-type="string">
            <text:p text:style-name="P2"><text:span text:style-name="T5">Cyfr</text:span>y zapisane na specjalnej karcie, którą można robić zakupy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418cm" svg:y="-0.296cm" svg:width="3.388cm" svg:height="1.82cm" draw:z-index="1"><draw:image xlink:href="Pictures/100000000000049D0000024F1CC5BA20D5B5BA98.jpg" xlink:type="simple" xlink:show="embed" xlink:actuate="onLoad"/></draw:frame><text:span text:style-name="Domyślna_20_czcionka_20_akapitu"><text:span text:style-name="MT1">Lekcja:</text:span></text:span><text:span text:style-name="Domyślna_20_czcionka_20_akapitu"><text:span text:style-name="MT2"> Co się dzieje z moimi danymi? |</text:span></text:span><text:span text:style-name="Domyślna_20_czcionka_20_akapitu"><text:span text:style-name="MT1">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15T20:05:00Z</meta:creation-date>
    <dc:date>2018-01-26T09:20:43.606667587</dc:date>
    <meta:print-date>2013-01-24T13:38:00Z</meta:print-date>
    <meta:editing-cycles>8</meta:editing-cycles>
    <meta:editing-duration>PT18M3S</meta:editing-duration>
    <meta:document-statistic meta:table-count="1" meta:image-count="1" meta:object-count="0" meta:page-count="2" meta:paragraph-count="25" meta:word-count="180" meta:character-count="1211" meta:non-whitespace-character-count="1030"/>
    <meta:template xlink:type="simple" xlink:actuate="onRequest" xlink:title="" xlink:href="../../../../../../../../../../Pobrane/materiał_pomocniczy_definicje.odt/Normal.dotm"/>
  </office:meta>
</office:document-meta>
</file>