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170000014974D7298407251F7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Liberation Serif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weight="normal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style="italic" fo:font-weight="normal" style:font-style-asian="italic" style:font-weight-asian="normal" style:font-style-complex="italic" style:font-weight-complex="normal"/>
    </style:style>
    <style:style style:name="T1" style:family="text">
      <style:text-properties officeooo:rsid="0003731d"/>
    </style:style>
    <style:style style:name="T2" style:family="text">
      <style:text-properties style:font-name="Liberation Seri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Mailowe pytania | karta pracy</text:p>
      <text:p text:style-name="P2"/>
      <text:p text:style-name="P6">Wydrukuj poniższe pytania i wręcz zestaw A grupie pierwszej, a zestaw B grupie drugiej.</text:p>
      <text:p text:style-name="P2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">Z<text:span text:style-name="T1">estaw</text:span> A:</text:p>
            <text:p text:style-name="P5">1. Kto w waszej grupie ma najdłuższe włosy?</text:p>
            <text:p text:style-name="P5"/>
            <text:p text:style-name="P5"/>
            <text:p text:style-name="P5"/>
            <text:p text:style-name="P5">2. Co lubią jeść myszy?</text:p>
            <text:p text:style-name="P5"/>
            <text:p text:style-name="P5"><text:line-break/></text:p>
            <text:p text:style-name="P5">3. Czy w waszej grupie jest ktoś, kto ma na sobie żółte buty?</text:p>
            <text:p text:style-name="P5"/>
            <text:p text:style-name="P3"/>
            <text:p text:style-name="P3"/>
            <text:p text:style-name="P3"/>
          </table:table-cell>
        </table:table-row>
        <table:table-row>
          <table:table-cell table:style-name="Tabela1.A2" office:value-type="string">
            <text:p text:style-name="P2">Z<text:span text:style-name="T1">estaw</text:span> B:</text:p>
            <text:p text:style-name="P5">1. Kto w waszej grupie jest najwyższy?</text:p>
            <text:p text:style-name="P5"/>
            <text:p text:style-name="P5"/>
            <text:p text:style-name="P5"/>
            <text:p text:style-name="P5">2. Co lubią jeść żyrafy?</text:p>
            <text:p text:style-name="P5"/>
            <text:p text:style-name="P5"><text:line-break/></text:p>
            <text:p text:style-name="P5">3. Czy w waszej grupie jest ktoś, kto nosi zegarek?</text:p>
            <text:p text:style-name="P5"/>
            <text:p text:style-name="P5"/>
            <text:p text:style-name="P3"/>
            <text:p text:style-name="P3"/>
          </table:table-cell>
        </table:table-row>
      </table:table>
      <text:p text:style-name="P5"/>
      <text:p text:style-name="P5"><draw:frame draw:style-name="fr1" draw:name="grafika1" text:anchor-type="paragraph" svg:x="12.988cm" svg:y="8.214cm" svg:width="3.93cm" svg:height="1.57cm" draw:z-index="0"><draw:image xlink:href="Pictures/10000000000003170000014974D7298407251F7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MT1" style:family="text">
      <style:text-properties officeooo:rsid="0003731d"/>
    </style:style>
    <style:style style:name="MT2" style:family="text">
      <style:text-properties style:font-name="Liberation Serif"/>
    </style:style>
    <style:page-layout style:name="Mpm1">
      <style:page-layout-properties fo:page-width="21.001cm" fo:page-height="29.7cm" style:num-format="1" style:print-orientation="portrait" fo:margin-top="2cm" fo:margin-bottom="1.31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083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Lekcja: Co się kryje w <text:span text:style-name="MT1">i</text:span>nternecie? <text:span text:style-name="MT2">| edukacjamedialna.edu.pl <text:s text:c="5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3T16:20:31.09</meta:creation-date>
    <dc:date>2016-11-06T01:12:16.329619148</dc:date>
    <meta:editing-duration>PT32M5S</meta:editing-duration>
    <meta:editing-cycles>20</meta:editing-cycles>
    <meta:generator>LibreOffice/5.3.4.2$Linux_X86_64 LibreOffice_project/f82d347ccc0be322489bf7da61d7e4ad13fe2ff3</meta:generator>
    <meta:printed-by>Dorota </meta:printed-by>
    <meta:print-date>2013-01-24T13:38:57</meta:print-date>
    <dc:creator>Ola Sekuła</dc:creator>
    <meta:document-statistic meta:table-count="1" meta:image-count="1" meta:object-count="0" meta:page-count="1" meta:paragraph-count="13" meta:word-count="79" meta:character-count="442" meta:non-whitespace-character-count="366"/>
  </office:meta>
</office:document-meta>
</file>