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64cm" style:rel-column-width="6799*"/>
    </style:style>
    <style:style style:name="Tabela1.B" style:family="table-column">
      <style:table-column-properties style:column-width="9.878cm" style:rel-column-width="38078*"/>
    </style:style>
    <style:style style:name="Tabela1.C" style:family="table-column">
      <style:table-column-properties style:column-width="5.359cm" style:rel-column-width="206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/>
    </style:style>
    <style:style style:name="P8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558cm" svg:y="27.247cm" svg:width="3.93cm" svg:height="1.57cm" draw:z-index="0">
        <draw:image xlink:href="Pictures/1000000000000317000001497C1D9486.png" xlink:type="simple" xlink:show="embed" xlink:actuate="onLoad"/>
      </draw:frame>
      <text:p text:style-name="P4"/>
      <text:p text:style-name="P2">Zapoznajcie się z harmonogramem projektu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Etap</text:p>
          </table:table-cell>
          <table:table-cell table:style-name="Tabela1.A1" office:value-type="string">
            <text:p text:style-name="P6">Zadanie</text:p>
          </table:table-cell>
          <table:table-cell table:style-name="Tabela1.C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 tydzień</text:p>
          </table:table-cell>
          <table:table-cell table:style-name="Tabela1.A2" office:value-type="string">
            <text:p text:style-name="P7">Spotkanie wprowadzające.</text:p>
            <text:p text:style-name="P7">Utworzenie grup projektowych.</text:p>
            <text:p text:style-name="P7">Zapoznanie się ze stawianiem pytań badawczych i hipotez.</text:p>
          </table:table-cell>
          <table:table-cell table:style-name="Tabela1.C2" office:value-type="string">
            <text:p text:style-name="P7"><text:s/></text:p>
          </table:table-cell>
        </table:table-row>
        <table:table-row>
          <table:table-cell table:style-name="Tabela1.A2" office:value-type="string">
            <text:p text:style-name="P6">2 tydzień</text:p>
          </table:table-cell>
          <table:table-cell table:style-name="Tabela1.A2" office:value-type="string">
            <text:p text:style-name="P7">Refleksja nad sposobem korzystania z nowych mediów - własnym oraz wybranej osoby.</text:p>
            <text:p text:style-name="P7">Zaplanowanie procesu analizy i gromadzenia danych.</text:p>
            <text:p text:style-name="P7">Zebranie materiałów potrzebnych do analizy.</text:p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Spotkanie konsultacyjne I</text:p>
          </table:table-cell>
          <table:table-cell table:style-name="Tabela1.C2" office:value-type="string">
            <text:p text:style-name="P7">Karta pracy grupy projektowej „Plan analizy” i indywidualnej „Korzystanie z nowych mediów”</text:p>
          </table:table-cell>
        </table:table-row>
        <table:table-row>
          <table:table-cell table:style-name="Tabela1.A2" office:value-type="string">
            <text:p text:style-name="P6">3 tydzień</text:p>
          </table:table-cell>
          <table:table-cell table:style-name="Tabela1.A2" office:value-type="string">
            <text:p text:style-name="P7">Przeprowadzenie własnych ankiet lub wywiadów.</text:p>
            <text:p text:style-name="P7">Przeprowadzenie analizy nowych mediów.</text:p>
            <text:p text:style-name="P7">Sformułowanie wniosków wynikających z analizy.<text:line-break/></text:p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Spotkanie konsultacyjne II</text:p>
          </table:table-cell>
          <table:table-cell table:style-name="Tabela1.C2" office:value-type="string">
            <text:p text:style-name="P7">Karta pracy grupy projektowej „Wnioski”</text:p>
          </table:table-cell>
        </table:table-row>
        <table:table-row>
          <table:table-cell table:style-name="Tabela1.A2" office:value-type="string">
            <text:p text:style-name="P6">4 tydzień</text:p>
          </table:table-cell>
          <table:table-cell table:style-name="Tabela1.A2" office:value-type="string">
            <text:p text:style-name="P7">Sformułowanie własnych hipotez dotyczących regulacji internetu.<text:line-break/>Sformułowanie własnych hipotez dotyczących reklamy.<text:line-break/>Sformułowanie własnych hipotez dotyczących treści.<text:line-break/>Sformułowanie własnych hipotez dotyczących prywatności.</text:p>
            <text:p text:style-name="P8">Stworzenie opowieści dotyczącej przyszłości nowych mediów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 tydzień</text:p>
          </table:table-cell>
          <table:table-cell table:style-name="Tabela1.A2" office:value-type="string">
            <text:p text:style-name="P7">Zaplanowanie pracy nad plakatem.<text:line-break/>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Spotkanie konsultacyjne III</text:p>
          </table:table-cell>
          <table:table-cell table:style-name="Tabela1.C2" office:value-type="string">
            <text:p text:style-name="P7">Karta pracy grupy projektowej „Hipotezy” i „Prezentacja plakatu”</text:p>
          </table:table-cell>
        </table:table-row>
        <table:table-row>
          <table:table-cell table:style-name="Tabela1.A2" office:value-type="string">
            <text:p text:style-name="P6">6 tydzień</text:p>
          </table:table-cell>
          <table:table-cell table:style-name="Tabela1.A2" office:value-type="string">
            <text:p text:style-name="P7">Wykonanie posteru.</text:p>
            <text:p text:style-name="P7">Ćwiczenie prezentacji.</text:p>
            <text:p text:style-name="P7">Prezentacja grup.</text:p>
            <text:p text:style-name="Table_20_Contents">Końcowa refleksja.</text:p>
          </table:table-cell>
          <table:table-cell table:style-name="Tabela1.C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armonogram | materiał pomocniczy</text:p>
      </style:header>
      <style:footer>
        <text:p text:style-name="MP2">Projekt: Co się stanie z nowymi mediami?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5:34:30</dc:date>
    <meta:editing-duration>PT9H31M24S</meta:editing-duration>
    <meta:editing-cycles>32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1" meta:paragraph-count="34" meta:word-count="154" meta:character-count="1284" meta:non-whitespace-character-count="1153"/>
  </office:meta>
</office:document-meta>
</file>