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ge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411cm" svg:y="27.31cm" svg:width="3.93cm" svg:height="1.57cm" draw:z-index="0">
        <draw:image xlink:href="Pictures/1000000000000317000001497C1D9486.png" xlink:type="simple" xlink:show="embed" xlink:actuate="onLoad"/>
      </draw:frame>
      <text:p text:style-name="P3">Hipotezy | karta pracy grupy projektowej</text:p>
      <text:p text:style-name="P2"/>
      <text:p text:style-name="P5">Macie już za sobą sformułowanie wniosków z waszej analizy, teraz czas na ustalenie hipotez dotyczących przyszłości nowych mediów. Na podstawie zebranych informacji i wyciągniętych wniosków sformułujcie po jednej hipotezie dotyczącej każdego z 4 obszarów. Hipoteza ma postać zdania twierdzącego, np. „Korzystanie z mediów społecznościowych będzie coraz mniej powszechne”. Dobra hipoteza jest szczegółowa „Artykuły na portalach informacyjnych będą coraz krótsze”, a nie ogólna „Ilość informacji będzie rosła”.</text:p>
      <text:p text:style-name="P4"/>
      <text:p text:style-name="P4">Regulacja internetu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/>
            <text:p text:style-name="P6">Hipoteza:</text:p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list xml:id="list206297995" text:style-name="L1">
        <text:list-header>
          <text:p text:style-name="P7"/>
        </text:list-header>
      </text:list>
      <text:p text:style-name="P4">Reklama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/>
            <text:p text:style-name="P6">Hipoteza: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4"/>
      <text:p text:style-name="P4">Treści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/>
            <text:p text:style-name="P6">Hipoteza: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4"/>
      <text:p text:style-name="P4">Prywatność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6"/>
            <text:p text:style-name="P6">Hipoteza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kt: Co się stanie z nowymi mediami? <text:span text:style-name="MT1">| edukacjamedialna.edu.pl 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8-04T16:26:22</dc:date>
    <meta:editing-duration>PT1H29M17S</meta:editing-duration>
    <meta:editing-cycles>29</meta:editing-cycles>
    <meta:generator>LibreOffice/3.5$Linux_x86 LibreOffice_project/350m1$Build-2</meta:generator>
    <dc:creator>Ola Sekuła</dc:creator>
    <meta:printed-by>Dorota </meta:printed-by>
    <meta:print-date>2013-01-24T13:38:57</meta:print-date>
    <meta:document-statistic meta:table-count="4" meta:image-count="1" meta:object-count="0" meta:page-count="1" meta:paragraph-count="11" meta:word-count="90" meta:character-count="693" meta:non-whitespace-character-count="612"/>
  </office:meta>
</office:document-meta>
</file>