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411cm" svg:y="27.31cm" svg:width="3.93cm" svg:height="1.57cm" draw:z-index="0">
        <draw:image xlink:href="Pictures/1000000000000317000001497C1D9486.png" xlink:type="simple" xlink:show="embed" xlink:actuate="onLoad"/>
      </draw:frame>
      <text:p text:style-name="P3">Prezentacja plakatu | karta pracy grupy projektowej</text:p>
      <text:p text:style-name="P2"/>
      <text:p text:style-name="P5">Ta karta pracy pomoże wam zaplanować przygotowanie plakatu i jego prezentację.</text:p>
      <text:p text:style-name="P4"/>
      <text:list xml:id="list737036251" text:style-name="L1">
        <text:list-item>
          <text:p text:style-name="P7">Jakie informacje zamieścicie na plakacie? Podajcie również ich źródła.</text:p>
          <text:p text:style-name="P7"/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list xml:id="list2084634430" text:continue-numbering="true" text:style-name="L1">
        <text:list-item>
          <text:p text:style-name="P7">Jakich materiałów użyjecie? Np. zdjęcia, wykresy, wydruki, cytaty, fragmenty wypowiedzi, mapa myśli etc.</text:p>
          <text:p text:style-name="P7"/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list xml:id="list710405471" text:continue-numbering="true" text:style-name="L1">
        <text:list-header>
          <text:p text:style-name="P7"/>
        </text:list-header>
        <text:list-item>
          <text:p text:style-name="P7">Kto będzie prezentował plakat? Podajcie imiona osób.</text:p>
          <text:p text:style-name="P7"/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  <text:p text:style-name="P6"/>
            <text:p text:style-name="P6"/>
          </table:table-cell>
        </table:table-row>
      </table:table>
      <text:list xml:id="list1651944249" text:continue-numbering="true" text:style-name="L1">
        <text:list-header>
          <text:p text:style-name="P7"/>
        </text:list-header>
        <text:list-item>
          <text:p text:style-name="P7">Plan prezentacji – krok po kroku.</text:p>
          <text:p text:style-name="P7"/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list xml:id="list1753290806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: Co się stanie z nowymi mediami? 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8-04T19:56:33</dc:date>
    <meta:editing-duration>PT1H34M26S</meta:editing-duration>
    <meta:editing-cycles>29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4" meta:image-count="1" meta:object-count="0" meta:page-count="1" meta:paragraph-count="7" meta:word-count="66" meta:character-count="464" meta:non-whitespace-character-count="407"/>
  </office:meta>
</office:document-meta>
</file>