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11cm" svg:y="27.31cm" svg:width="3.93cm" svg:height="1.57cm" draw:z-index="0">
        <draw:image xlink:href="Pictures/1000000000000317000001497C1D9486.png" xlink:type="simple" xlink:show="embed" xlink:actuate="onLoad"/>
      </draw:frame>
      <text:p text:style-name="P3">Wnioski | karta pracy grupy projektowej</text:p>
      <text:p text:style-name="P2"/>
      <text:p text:style-name="P4">Ta karta pracy pomoże wam zebrać wnioski z przeprowadzonej analizy.</text:p>
      <text:p text:style-name="P5"/>
      <text:list xml:id="list5533716271" text:style-name="L1">
        <text:list-item>
          <text:p text:style-name="P8">Na podstawie zgromadzonego przez was materiału wypiszcie wnioski dotyczące każdego z 4 obszarów.</text:p>
          <text:p text:style-name="P8"/>
        </text:list-item>
      </text:list>
      <text:p text:style-name="P6">Regulacja – wnioski:</text:p>
      <text:list xml:id="list1637677476" text:continue-numbering="true" text:style-name="L1">
        <text:list-header>
          <text:p text:style-name="P8"/>
        </text:list-header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2179040831" text:continue-numbering="true" text:style-name="L1">
        <text:list-header>
          <text:p text:style-name="P8"/>
        </text:list-header>
      </text:list>
      <text:p text:style-name="P6">Reklama – wnioski: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6">Treści – wnioski:</text:p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6">Prywatność – wnioski:</text:p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Co się stanie z nowymi mediami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20:11:03</dc:date>
    <meta:editing-duration>PT1H21M8S</meta:editing-duration>
    <meta:editing-cycles>24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4" meta:image-count="1" meta:object-count="0" meta:page-count="1" meta:paragraph-count="8" meta:word-count="51" meta:character-count="348" meta:non-whitespace-character-count="304"/>
  </office:meta>
</office:document-meta>
</file>