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officeooo:paragraph-rsid="0000c9f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111111" style:font-name="Liberation Serif1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Helvetica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111111" style:font-name="Liberation Serif1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Helvetica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111111" style:font-name="Liberation Serif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Helvetica" style:font-size-complex="12pt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color="#111111" style:font-name="Liberation Serif1" fo:font-size="12pt" fo:language="pl" fo:country="PL" style:font-name-asian="Times New Roman" style:font-size-asian="12pt" style:language-asian="pl" style:country-asian="PL" style:font-name-complex="Helvetica" style:font-size-complex="12pt"/>
    </style:style>
    <style:style style:name="T3" style:family="text">
      <style:text-properties fo:color="#111111" style:font-name="Liberation Serif1" fo:font-size="12pt" fo:language="pl" fo:country="PL" officeooo:rsid="0000c9f5" style:font-name-asian="Times New Roman" style:font-size-asian="12pt" style:language-asian="pl" style:country-asian="PL" style:font-name-complex="Helvetica" style:font-size-complex="12pt"/>
    </style:style>
    <style:style style:name="T4" style:family="text">
      <style:text-properties officeooo:rsid="0000c9f5"/>
    </style:style>
    <style:style style:name="T5" style:family="text">
      <style:text-properties officeooo:rsid="0001aa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 musimy wiedzieć? | materiał pomocniczy</text:p>
      <text:p text:style-name="P2"/>
      <text:p text:style-name="P6">Wydrukuj poniższe zdania, wytnij i przygotuj z nich losy dla uczestniczek i uczestników. Na każdego powinien przypada<text:span text:style-name="T4">ć</text:span> jeden los. Je<text:span text:style-name="T4">ś</text:span>li będzie ich jednak za mało, zaproponuj, by część osób dobrała się w pary i wspólnie zrealizowała zadanie. A jest nim przeczytanie wskazówki, która jest jednocześnie odpowiedzią na jedno z pytań (<text:span text:style-name="T2">„Jak korzystać z utworów, nie łamiąc prawa autorskiego?” </text:span><text:span text:style-name="T3">oraz </text:span><text:span text:style-name="T2">„Co zrobić, gdy otrzymamy pismo od prawnoautorskiego trolla?”</text:span>), <text:span text:style-name="T4">a następnie</text:span> trafne wytypowanie, którego z nich dotyczy. Po podjęciu decyzji należy przyczepić los pod wybranym pytaniem. <text:s/></text:p>
      <text:p text:style-name="P7"/>
      <text:p text:style-name="P8">Jak korzystać z utworów, nie łamiąc prawa autorskiego?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Cytując nie zapomnij o napisaniu, kto jest autorem <text:span text:style-name="T4">cytatu</text:span>. Podaj też dokład<text:span text:style-name="T4">n</text:span>y tytuł cytowanego utworu.</text:p>
          </table:table-cell>
        </table:table-row>
        <table:table-row>
          <table:table-cell table:style-name="Tabela1.A2" office:value-type="string">
            <text:p text:style-name="P5">Nigdy nie zamieszczaj w sieci dzieł bez zgody ich twórców. Wyjątkiem jest <text:span text:style-name="T5">sytuacja</text:span>, gdy zamieszczasz je na prywatnym koncie, do którego <text:span text:style-name="T4">poza tobą </text:span>mają dostęp tylko <text:span text:style-name="T4">członkowie </text:span>rodzin<text:span text:style-name="T4">y</text:span> i znajomi.</text:p>
          </table:table-cell>
        </table:table-row>
        <table:table-row>
          <table:table-cell table:style-name="Tabela1.A2" office:value-type="string">
            <text:p text:style-name="P4">Zawsze wskazuj źródła wykorzystanych materiałów: tytuł, autora publikacji, numer strony, miejsce w sieci, gdzie zamieszczone zostało dzieło. </text:p>
          </table:table-cell>
        </table:table-row>
        <table:table-row>
          <table:table-cell table:style-name="Tabela1.A2" office:value-type="string">
            <text:p text:style-name="P4">Sprawdź, czy źródło twoich informacji jest wiarygodne. </text:p>
          </table:table-cell>
        </table:table-row>
        <table:table-row>
          <table:table-cell table:style-name="Tabela1.A2" office:value-type="string">
            <text:p text:style-name="P4">Pamiętaj, że można cytować jedynie fragmenty większych utworów, a całościowo tylko drobne utwory (np. wiersze) i fotografie. </text:p>
          </table:table-cell>
        </table:table-row>
        <table:table-row>
          <table:table-cell table:style-name="Tabela1.A2" office:value-type="string">
            <text:p text:style-name="P4">Zamieszczenie cudzego utworu musi być uzasadnione, <text:span text:style-name="T4">powinno</text:span> np. ilustrować <text:span text:style-name="T5">twój</text:span> artykuł na blogu, wpisywać się w <text:span text:style-name="T5">twoją</text:span> autorską pracę na dany temat. Jest to jeden z wymogów prawidłowego cytowania.</text:p>
          </table:table-cell>
        </table:table-row>
        <table:table-row>
          <table:table-cell table:style-name="Tabela1.A2" office:value-type="string">
            <text:p text:style-name="P4">Odnoś się do materiałów, z których czerpałeś/<text:span text:style-name="T5">czerpałaś</text:span> wiedzę, i pisz własnymi słowami.</text:p>
          </table:table-cell>
        </table:table-row>
        <table:table-row>
          <table:table-cell table:style-name="Tabela1.A2" office:value-type="string">
            <text:p text:style-name="P4">Możesz korzystać z zasobów na wolnych licencjach. Na takiej licencji oparta <text:span text:style-name="T5">jest</text:span> m.in. Wikipedia.</text:p>
          </table:table-cell>
        </table:table-row>
        <table:table-row>
          <table:table-cell table:style-name="Tabela1.A2" office:value-type="string">
            <text:p text:style-name="P4">Pamiętaj, że nie wolno zmieni<text:span text:style-name="T5">a</text:span>ć treści utworu. </text:p>
          </table:table-cell>
        </table:table-row>
        <table:table-row>
          <table:table-cell table:style-name="Tabela1.A2" office:value-type="string">
            <text:p text:style-name="P4">Nigdy nie przypisuj sobie autorstwa cudzego utworu. To plagiat. </text:p>
          </table:table-cell>
        </table:table-row>
      </table:table>
      <text:p text:style-name="P4"/>
      <text:p text:style-name="P4"/>
      <text:p text:style-name="P8">Co zrobić, gdy otrzymamy pismo od prawnoautorskiego trolla?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9">Przeczytaj <text:span text:style-name="T5">pismo</text:span> spokojnie kilka razy.</text:p>
          </table:table-cell>
        </table:table-row>
        <table:table-row>
          <table:table-cell table:style-name="Table1.A2" office:value-type="string">
            <text:p text:style-name="P10">Pamiętaj, że pismo od adwokata to nie wezwanie do prokuratury czy policji, a ty możesz nie być oficjalnie o nic oskarżony/<text:span text:style-name="T5">a</text:span>. </text:p>
          </table:table-cell>
        </table:table-row>
        <table:table-row>
          <table:table-cell table:style-name="Table1.A2" office:value-type="string">
            <text:p text:style-name="P4">Zasięgnij porady prawnej.</text:p>
          </table:table-cell>
        </table:table-row>
        <table:table-row>
          <table:table-cell table:style-name="Table1.A2" office:value-type="string">
            <text:p text:style-name="P4">Pamiętaj, że adres IP pokazuje abonenta usługi internetowej, a nie użytkownika określonego komputera w danej chwili.</text:p>
          </table:table-cell>
        </table:table-row>
        <table:table-row>
          <table:table-cell table:style-name="Table1.A2" office:value-type="string">
            <text:p text:style-name="P9">Pamiętaj, że to posiadacz praw autorskich musi udowodnić <text:span text:style-name="T4">ich </text:span>naruszenie.</text:p>
          </table:table-cell>
        </table:table-row>
        <table:table-row>
          <table:table-cell table:style-name="Table1.A2" office:value-type="string">
            <text:p text:style-name="P9">Sprawdź, czy rzeczywiście naruszyłeś prawo autorskie.</text:p>
          </table:table-cell>
        </table:table-row>
        <table:table-row>
          <table:table-cell table:style-name="Table1.A2" office:value-type="string">
            <text:p text:style-name="P4">Sprawdź, czy wezwanie do zapłaty nie jest oszustwem.</text:p>
          </table:table-cell>
        </table:table-row>
        <table:table-row>
          <table:table-cell table:style-name="Table1.A2" office:value-type="string">
            <text:p text:style-name="P4">Sprawdź, czy kwota, której się od ciebie żąda, jest odpowiedniej wysokości.</text:p>
          </table:table-cell>
        </table:table-row>
        <table:table-row>
          <table:table-cell table:style-name="Table1.A2" office:value-type="string">
            <text:p text:style-name="P4">Spróbuj dojść do porozumienia z drugą stroną.</text:p>
          </table:table-cell>
        </table:table-row>
      </table:table>
      <text:p text:style-name="P8"/>
      <text:p text:style-name="P8"><draw:frame draw:style-name="fr1" draw:name="grafika1" text:anchor-type="paragraph" svg:x="13.026cm" svg:y="0.34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pyright trolling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6T13:51:34.902270710</dc:date>
    <meta:editing-duration>PT4H11M44S</meta:editing-duration>
    <meta:editing-cycles>69</meta:editing-cycles>
    <meta:generator>LibreOffice/5.3.4.2$Linux_X86_64 LibreOffice_project/f82d347ccc0be322489bf7da61d7e4ad13fe2ff3</meta:generator>
    <dc:creator>Ola Sekuła</dc:creator>
    <meta:printed-by>Dorota </meta:printed-by>
    <meta:print-date>2013-01-24T13:38:57</meta:print-date>
    <meta:document-statistic meta:table-count="2" meta:image-count="1" meta:object-count="0" meta:page-count="1" meta:paragraph-count="24" meta:word-count="355" meta:character-count="2498" meta:non-whitespace-character-count="2152"/>
  </office:meta>
</office:document-meta>
</file>