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700000149A0C5F5F688AF72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officeooo:rsid="00150f6e"/>
    </style:style>
    <style:style style:name="T3" style:family="text">
      <style:text-properties officeooo:rsid="0017fd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enariusz wywiadu | materiał pomocniczy</text:p>
      <text:p text:style-name="P2"/>
      <text:p text:style-name="P5">Wydrukuj poniższe pytania, wytnij i włóż do kopert z numerami od 1 do 15. Koperty przyklej pod ławkami uczestniczek i uczestników.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line-break/>1. Kim Pan/<text:span text:style-name="T2">Pan</text:span>i jest?</text:p>
            <text:p text:style-name="P2"/>
          </table:table-cell>
        </table:table-row>
        <table:table-row>
          <table:table-cell table:style-name="Tabela1.A2" office:value-type="string">
            <text:p text:style-name="P2"><text:line-break/>2. Czym dokładnie się Pan/Pani zajmuje?</text:p>
            <text:p text:style-name="P2"/>
          </table:table-cell>
        </table:table-row>
        <table:table-row>
          <table:table-cell table:style-name="Tabela1.A2" office:value-type="string">
            <text:p text:style-name="P2"><text:line-break/>3. Jak się to odbywa?</text:p>
            <text:p text:style-name="P2"/>
          </table:table-cell>
        </table:table-row>
        <table:table-row>
          <table:table-cell table:style-name="Tabela1.A2" office:value-type="string">
            <text:p text:style-name="P2"><text:line-break/>4. I to wystarczy, żeby ścigać za złamanie prawa autorskiego?</text:p>
            <text:p text:style-name="P2"/>
          </table:table-cell>
        </table:table-row>
        <table:table-row>
          <table:table-cell table:style-name="Tabela1.A2" office:value-type="string">
            <text:p text:style-name="P2"><text:line-break/>5. I co dalej? Chyba to nie Pan/<text:span text:style-name="T2">Pan</text:span>i posiada dostęp do tych danych, tylko prokuratura.</text:p>
            <text:p text:style-name="P2"/>
          </table:table-cell>
        </table:table-row>
        <table:table-row>
          <table:table-cell table:style-name="Tabela1.A2" office:value-type="string">
            <text:p text:style-name="P2"><text:line-break/>6. Jakie to dokładnie pisma? O jakich <text:s/>kwotach mowa?</text:p>
            <text:p text:style-name="P4"/>
          </table:table-cell>
        </table:table-row>
        <table:table-row>
          <table:table-cell table:style-name="Tabela1.A2" office:value-type="string">
            <text:p text:style-name="P2"><text:line-break/>7. No właśnie, nie opowiedział/a Pan/i, jakich kwot się domaga, by załatwić sprawę ugodowo.</text:p>
            <text:p text:style-name="P4"/>
          </table:table-cell>
        </table:table-row>
        <table:table-row>
          <table:table-cell table:style-name="Tabela1.A2" office:value-type="string">
            <text:p text:style-name="P2"><text:line-break/>8. Dla wszystkich, czyli dla ilu osób?</text:p>
            <text:p text:style-name="P4"/>
          </table:table-cell>
        </table:table-row>
        <table:table-row>
          <table:table-cell table:style-name="Tabela1.A2" office:value-type="string">
            <text:p text:style-name="P2"><text:line-break/>9. I ludzie p<text:span text:style-name="T2">ł</text:span>acą?</text:p>
            <text:p text:style-name="P4"/>
          </table:table-cell>
        </table:table-row>
        <table:table-row>
          <table:table-cell table:style-name="Tabela1.A2" office:value-type="string">
            <text:p text:style-name="P2"><text:line-break/>10. Dokąd trafiają te pieniądze?</text:p>
            <text:p text:style-name="P4"/>
          </table:table-cell>
        </table:table-row>
        <table:table-row>
          <table:table-cell table:style-name="Tabela1.A2" office:value-type="string">
            <text:p text:style-name="P2"><text:line-break/>11. A jeśli ktoś nie zapłaci, co dzieje się dalej? Staje przed sądem?</text:p>
            <text:p text:style-name="P4"/>
          </table:table-cell>
        </table:table-row>
        <table:table-row>
          <table:table-cell table:style-name="Tabela1.A2" office:value-type="string">
            <text:p text:style-name="P2"><text:line-break/>12. Jak się Pan/<text:span text:style-name="T2">Pan</text:span>i czuje z<text:span text:style-name="T2">e</text:span> <text:span text:style-name="T2">świadomością</text:span>, że nęka <text:span text:style-name="T2">Pan/Pani </text:span>ludzi i łamie prawo?</text:p>
            <text:p text:style-name="P4"/>
          </table:table-cell>
        </table:table-row>
        <table:table-row>
          <table:table-cell table:style-name="Tabela1.A2" office:value-type="string">
            <text:p text:style-name="P2"><text:line-break/>13. Czy to znaczy, że Panu/<text:span text:style-name="T2">Pan</text:span>i nic nie grozi, a zwykły <text:span text:style-name="T2">Kowalski</text:span>, który <text:span text:style-name="T3">np. </text:span>użył czyjegoś zdjęcia bez stosownego podpisu <text:span text:style-name="T2">(lub nie użył, lecz mu się to zarzuca)</text:span>, może trafić przed sąd?</text:p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2"><text:line-break/>14. Czyli to wina Kowalskiego, a nie Pana/<text:span text:style-name="T2">Pani</text:span>?</text:p>
            <text:p text:style-name="P4"/>
          </table:table-cell>
        </table:table-row>
        <table:table-row>
          <table:table-cell table:style-name="Tabela1.A2" office:value-type="string">
            <text:p text:style-name="P2"><text:line-break/>15. A co takiego trzeba zrobić?</text:p>
            <text:p text:style-name="P4"/>
          </table:table-cell>
        </table:table-row>
      </table:table>
      <text:p text:style-name="P4"/>
      <text:p text:style-name="P4"><draw:frame draw:style-name="fr1" draw:name="grafika1" text:anchor-type="paragraph" svg:x="13.003cm" svg:y="20.918cm" svg:width="3.93cm" svg:height="1.57cm" draw:z-index="0"><draw:image xlink:href="Pictures/100000000000031700000149A0C5F5F688AF72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Copyright trolling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6T13:53:06.038129857</dc:date>
    <meta:editing-duration>PT4H15M38S</meta:editing-duration>
    <meta:editing-cycles>54</meta:editing-cycles>
    <meta:generator>LibreOffice/5.3.4.2$Linux_X86_64 LibreOffice_project/f82d347ccc0be322489bf7da61d7e4ad13fe2ff3</meta:generator>
    <dc:creator>Ola Sekuła</dc:creator>
    <meta:printed-by>Dorota </meta:printed-by>
    <meta:print-date>2013-01-24T13:38:57</meta:print-date>
    <meta:document-statistic meta:table-count="1" meta:image-count="1" meta:object-count="0" meta:page-count="2" meta:paragraph-count="18" meta:word-count="183" meta:character-count="1114" meta:non-whitespace-character-count="926"/>
  </office:meta>
</office:document-meta>
</file>