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1700000149F67E2270FDEDD14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/>
    </style:style>
    <style:style style:name="P7" style:family="paragraph" style:parent-style-name="Standard">
      <style:paragraph-properties fo:text-align="justify" style:justify-single-word="false"/>
      <style:text-properties style:font-name="Wingdings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weight="bold" style:font-weight-asian="bold" style:font-weight-complex="bold"/>
    </style:style>
    <style:style style:name="T3" style:family="text">
      <style:text-properties style:font-name="Liberation Serif" fo:font-weight="bold" officeooo:rsid="00064c71" style:font-weight-asian="bold" style:font-weight-complex="bold"/>
    </style:style>
    <style:style style:name="T4" style:family="text">
      <style:text-properties officeooo:rsid="0000b9cd"/>
    </style:style>
    <style:style style:name="T5" style:family="text">
      <style:text-properties officeooo:rsid="00023365"/>
    </style:style>
    <style:style style:name="T6" style:family="text">
      <style:text-properties officeooo:rsid="00042cb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64c71"/>
    </style:style>
    <style:style style:name="T9" style:family="text">
      <style:text-properties officeooo:rsid="000746d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cenariusz wywiadu | materiał pomocniczy</text:p>
      <text:p text:style-name="P2"/>
      <text:p text:style-name="P5">Wydrukuj poniższy scenariusz wywiadu i wręcz go osobie, która chciałaby wcielić się w rolę praw<text:span text:style-name="T4">n</text:span>oautorskiego trolla. Poproś, by usiadła ona na środku sali i zapowiedz, że za chwilę usłyszy <text:line-break/>z sali pytania, <text:span text:style-name="T4">na </text:span>które będzie miała za zadanie odpowiedzieć, odczytując wypowiedzi zawarte <text:line-break/>w scenariuszu.</text:p>
      <text:p text:style-name="P7"/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>1. Kim Pan/<text:span text:style-name="T4">Pan</text:span>i jest?</text:p>
            <text:p text:style-name="P4">Dobrym/<text:span text:style-name="T8">ą</text:span> biznesmenem/biznesmenką. Potrafię zarobić w prosty sposób dużo pieniędzy. </text:p>
          </table:table-cell>
        </table:table-row>
        <table:table-row>
          <table:table-cell table:style-name="Tabela1.A2" office:value-type="string">
            <text:p text:style-name="P2">2. Czym dokładnie się Pan/Pani zajmuje?</text:p>
            <text:p text:style-name="P4">Pozyskiwaniem lub – jeśli ktoś woli – wyłudzaniem odszkodowań na łamanie praw autorskich. Choć często udaje mi się otrzymać znaczne kwoty od osób, które wcale nie złamały tego prawa. To jest właśnie copyright trolling. Sposób, który wybra<text:span text:style-name="T4">łe</text:span>m/ł<text:span text:style-name="T4">a</text:span>m na zarabianie pieniędzy.</text:p>
          </table:table-cell>
        </table:table-row>
        <table:table-row>
          <table:table-cell table:style-name="Tabela1.A2" office:value-type="string">
            <text:p text:style-name="P2">3. Jak się to odbywa?</text:p>
            <text:p text:style-name="P4">Dość prosto. Mam firmę, która skupuje prawa autorskie do różnych utworów albo współpra<text:span text:style-name="T4">c</text:span>uję <text:line-break/>z firmami, które takie prawa już mają. Najważniejszym krokiem jest znalezienie osób, które niel<text:span text:style-name="T4">e</text:span>galnie tych utworów używają. Jest to łatwe, bo większość z nich używa sieci peer2peer, która pozwala na szybką wymianę plików, ale daje też możliwość łatwego znalezienia adresu IP komputera, z którego zostały bezprawnie udostępnione albo pobrane chronione utwory. Każda firma informatyczna potrafi te adresy zebrać bez trudu. <text:s/></text:p>
          </table:table-cell>
        </table:table-row>
        <table:table-row>
          <table:table-cell table:style-name="Tabela1.A2" office:value-type="string">
            <text:p text:style-name="P2">4. I to wystarczy, żeby ścigać za złamanie prawa autorskiego?</text:p>
            <text:p text:style-name="P4">Nie do końca, bo nadal nie wiem, kto – z imienia i nazwiska – <text:span text:style-name="T5">kryje się </text:span>za <text:span text:style-name="T5">konkretn</text:span>ym adresem IP, ale i na to jest sposób. Po prostu zgłaszam do prokuratury bezprawne wykorzystanie mojego utworu albo utworów. W końcu chroni je prawo autorskie! Podaję adresy IP i oni już muszą coś z tym zrobić, czyli znaleźć dane osób, które za nielegalnym użyciem utworów stoją. </text:p>
          </table:table-cell>
        </table:table-row>
        <table:table-row>
          <table:table-cell table:style-name="Tabela1.A2" office:value-type="string">
            <text:p text:style-name="P2">5. I co dalej? Chyba to nie Pan/<text:span text:style-name="T5">Pan</text:span>i posiada dostęp do tych danych, tylko prokuratura.</text:p>
            <text:p text:style-name="P6">Ależ nie – mam prawo wglądu do akt sprawy! Posiadam więc wszystkie imiona, nazwiska <text:line-break/>i adresy, które udało się policji ustalić i mogę rozpocząć wysyłkę pism wzywających <text:line-break/>do ugodowego rozwiązania sprawy – <text:span text:style-name="T5">o</text:span>czywiście <text:span text:style-name="T9">dzięki</text:span> <text:span text:style-name="T5">uiszczeniu</text:span> pewnej kwoty pieniędzy.</text:p>
          </table:table-cell>
        </table:table-row>
        <table:table-row>
          <table:table-cell table:style-name="Tabela1.A2" office:value-type="string">
            <text:p text:style-name="P2">6. Jakie to dokładnie pisma? O jakich <text:s/>kwotach mowa?</text:p>
            <text:p text:style-name="P4">Pismo przeważnie wygląda podobnie. Nie pisz<text:span text:style-name="T5">ę</text:span> ich ja, tylko kancelaria prawna, z którą współpracuję. Oni wiedzą, jak to dobrze ująć. Brzmi to mniej więcej tak: „Niniejszym, w związku z toczącym się postępowaniem karnym prowadzonym przez Prokuraturę Rej<text:span text:style-name="T5">o</text:span>nową w (i tu nazwa miejscowości) dotyczącym popełnienia m.in. przez Pana/Panią przestępstwa określonego w treści ustawy o prawie autorskim, wzywam do dobrowolnej zapłaty tylu, a tylu zł<text:span text:style-name="T5">otych</text:span>”. <text:s/></text:p>
          </table:table-cell>
        </table:table-row>
        <table:table-row>
          <table:table-cell table:style-name="Tabela1.A2" office:value-type="string">
            <text:p text:style-name="P2">7. No właśnie, nie opowiedział/a Pan/i, jakich kwot się domaga, by załatwić sprawę ugodowo.</text:p>
            <text:p text:style-name="P4">Ach... to jest stała kwota dla wszystkich: kilkaset złotych, czasem 400, a czasem 900.</text:p>
          </table:table-cell>
        </table:table-row>
        <table:table-row>
          <table:table-cell table:style-name="Tabela1.A2" office:value-type="string">
            <text:p text:style-name="P2">8. Dla wszystkich, czyli dla ilu osób?</text:p>
            <text:p text:style-name="P4">Jedna wysyłka to kilkaset listów, inna może <text:span text:style-name="T5">liczy</text:span>ć kilka tysięcy. Zależy, ile adresów IP uda się zlokalizować i ile danych abonentów pozyskać.</text:p>
          </table:table-cell>
        </table:table-row>
        <table:table-row>
          <table:table-cell table:style-name="Tabela1.A2" office:value-type="string">
            <text:p text:style-name="P2">9. I ludzie p<text:span text:style-name="T5">ł</text:span>acą?</text:p>
            <text:p text:style-name="P4">Nie każdy zapłaci, ale część tak; bo proszę sobie wyobrazić, że dostaje Pan/<text:span text:style-name="T5">Pan</text:span>i pismo z kancelarii prawnej, że toczy się postępowanie karne dotyczące rozpowszechniania utworu bez uprawnień. A że post<text:span text:style-name="T5">ę</text:span>powanie toczy się generalnie, a nie w stosunku do Pana/<text:span text:style-name="T5">Pan</text:span>i, to już inna sprawa. Ludzie nie chcą mieć takich problemów i wolą zapłacić wymaganą kwotę ugody. Oczywiście nie wszyscy, jak już mówiłem/łam; ale i tak wystarczająco dużo, by copyright trolling był bardzo opłacalny.</text:p>
          </table:table-cell>
        </table:table-row>
        <text:soft-page-break/>
        <table:table-row>
          <table:table-cell table:style-name="Tabela1.A2" office:value-type="string">
            <text:p text:style-name="P2">10. Dokąd trafiają te pieniądze?</text:p>
            <text:p text:style-name="P4">Do mojej firmy, do kancelarii prawnej oczywiście i jeśli jeszcze ktoś inny był zaangażowany <text:line-break/>np. inne firmy posiadające prawa do jakiś utworów, to także do nich. Czasem, ale raczej rzadko <text:line-break/>do samych autorów danego utworu.</text:p>
          </table:table-cell>
        </table:table-row>
        <table:table-row>
          <table:table-cell table:style-name="Tabela1.A2" office:value-type="string">
            <text:p text:style-name="P2">11. A jeśli ktoś nie zapłaci, co dzieje się dalej? Staje przed sądem?</text:p>
            <text:p text:style-name="P4">Mnie nie chodzi o to, żeby on stanął przed sądem i żeby się toczyły jakieś długie rozprawy. Nawet mnie to nie interesuje, czy on wykorzystał ten utwór bez uprawnień, czy nie wykorzystał. Ważne, żeby uiścił stosowną opłatę. To wszystko. Więc wysyłamy i wysyłamy pisma, tylko zmieniamy tytuły: „przedsądowe wezwanie do zapłaty”, „ostateczne przedsądowe wezwanie do zapłaty” albo <text:line-break/>np. „przedprocesowe wezwanie do zapłaty”. <text:s/></text:p>
          </table:table-cell>
        </table:table-row>
        <table:table-row>
          <table:table-cell table:style-name="Tabela1.A2" office:value-type="string">
            <text:p text:style-name="P2">12. Jak się Pan/<text:span text:style-name="T5">Pan</text:span>i czuje z<text:span text:style-name="T5">e</text:span> <text:span text:style-name="T5">świadomością</text:span>, że nęka ludzi i łamie prawo?</text:p>
            <text:p text:style-name="P4">Jeśli od razu zapłacą, to moim zdaniem wcale ich nie nękam; a prawa nie łamię. Jestem właścicielem/<text:span text:style-name="T5">właściciel</text:span>ką praw do utworów, których bezprawne użytkowanie zgłaszam. Ewentualnie zgłaszam w imieniu kogoś, kto takie prawa ma. Walczę z łamaniem praw autorskich, choć wiem, że ktoś może to nazwać nadużyciem, procederem wątpliwym etycznie albo wyłudzaniem; ale prawa nie łamię. </text:p>
          </table:table-cell>
        </table:table-row>
        <table:table-row>
          <table:table-cell table:style-name="Tabela1.A2" office:value-type="string">
            <text:p text:style-name="Standard"><text:span text:style-name="T2">13. Czy to znaczy, że Panu/</text:span>Pan<text:span text:style-name="T2">i nic nie grozi, a zwykły </text:span>Kowalski<text:span text:style-name="T2">, który </text:span><text:span text:style-name="T3">np. </text:span><text:span text:style-name="T2">użył czyjegoś zdjęcia bez stosownego podpisu </text:span>(lub nie użył, lecz mu się to zarzuca)<text:span text:style-name="T2">, </text:span><text:span text:style-name="T7"><text:s/>może trafić przed sąd?</text:span></text:p>
            <text:p text:style-name="P4">Teraz to już nie wygląda tak różowo. Więcej słyszy się o copyright trollingu. Policja uważnie się przygląda firmom i kancelariom, które prowadzą masowe wysyłki pism wzywających do zapłaty. Niektórym kancelariom przyglądają się Okręgowe Rady Adwokackie i za <text:span text:style-name="T6">stosowanie </text:span>copyright trolling<text:span text:style-name="T6">u</text:span> wyciągają konsekwencje. Ta praktyka jest uważana za złą, dlatego będzie coraz bardziej tępiona. Już się tak dzieje. Rozważam przebranżowienie się, zajęcie <text:span text:style-name="T6">się </text:span>zupełnie czym innym. A Kowalski powinien wiedzieć, jak być twórcą w Internecie i <text:span text:style-name="T6">jak</text:span> korzystać <text:span text:style-name="T6">z</text:span> zamieszczonych w sieci utworów bez łamania praw autorskich. </text:p>
          </table:table-cell>
        </table:table-row>
        <table:table-row>
          <table:table-cell table:style-name="Tabela1.A2" office:value-type="string">
            <text:p text:style-name="P2">14. Czyli to wina Kowalskiego, a nie Pana/<text:span text:style-name="T6">Pani</text:span>?</text:p>
            <text:p text:style-name="P4">Wina moja <text:span text:style-name="T6">czy</text:span> jego – <text:span text:style-name="T6">n</text:span>ie o to chodzi. <text:span text:style-name="T6">P</text:span>o prostu <text:span text:style-name="T6">na nim</text:span> <text:span text:style-name="T6">ciąży</text:span> odpowiedzialność, żeby zasady znać i praw autorskich nie naruszać. A gdyby chciało mu się jeszcze trochę podszkolić, to dowiedziałby się, co zrobić, <text:span text:style-name="T6">kiedy</text:span> dost<text:span text:style-name="T6">a</text:span>nie <text:span text:style-name="T6">ode mnie pismo</text:span>; bo jak wspominałem/łam są tacy, <text:span text:style-name="T6">którzy</text:span> wiedzą, i oni nie płacą. </text:p>
          </table:table-cell>
        </table:table-row>
        <table:table-row>
          <table:table-cell table:style-name="Tabela1.A2" office:value-type="string">
            <text:p text:style-name="P2">15. A co takiego trzeba zrobić?</text:p>
            <text:p text:style-name="P4">Tego to ja wam nie powiem, bo to nie <text:span text:style-name="T6">leży</text:span> w moim interesie. W szkole powinni was takich rzeczy nauczyć, nie ja mam młodzież edukować.</text:p>
          </table:table-cell>
        </table:table-row>
      </table:table>
      <text:p text:style-name="P4"/>
      <text:p text:style-name="P4"><draw:frame draw:style-name="fr1" draw:name="grafika1" text:anchor-type="paragraph" svg:x="12.979cm" svg:y="6.992cm" svg:width="3.93cm" svg:height="1.57cm" draw:z-index="0"><draw:image xlink:href="Pictures/100000000000031700000149F67E2270FDEDD14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ekcja: Copyright trolling <text:span text:style-name="MT1">| edukacjamedialna.edu.pl <text:s text:c="5"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7-08-26T14:14:35.142985919</dc:date>
    <meta:editing-duration>PT2H40M39S</meta:editing-duration>
    <meta:editing-cycles>53</meta:editing-cycles>
    <meta:generator>LibreOffice/5.3.4.2$Linux_X86_64 LibreOffice_project/f82d347ccc0be322489bf7da61d7e4ad13fe2ff3</meta:generator>
    <dc:creator>Ola Sekuła</dc:creator>
    <meta:printed-by>Dorota </meta:printed-by>
    <meta:print-date>2013-01-24T13:38:57</meta:print-date>
    <meta:document-statistic meta:table-count="1" meta:image-count="1" meta:object-count="0" meta:page-count="2" meta:paragraph-count="33" meta:word-count="908" meta:character-count="5958" meta:non-whitespace-character-count="5048"/>
  </office:meta>
</office:document-meta>
</file>