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Liberation Serif" style:font-name-complex="Liberation Serif1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Liberation Serif" style:font-name-asian="Liberation Serif1" style:font-name-complex="Liberation Serif1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Liberation Serif"/>
    </style:style>
    <style:style style:name="P5" style:family="paragraph" style:parent-style-name="Standard_20__28_user_29_" style:master-page-name="Standard">
      <style:paragraph-properties fo:text-align="justify" style:justify-single-word="false" style:page-number="auto"/>
      <style:text-properties style:font-name="Liberation Serif"/>
    </style:style>
    <style:style style:name="T1" style:family="text">
      <style:text-properties style:font-name="Liberation Serif1" fo:font-size="10.5pt" style:font-size-asian="10.5pt" style:font-name-complex="Liberation Serif1" style:font-size-complex="10.5pt"/>
    </style:style>
    <style:style style:name="T2" style:family="text"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-complex="Liberation Serif1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Arial Unicode M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łamstwo </text:span><text:span text:style-name="T2">| Materiał pomocniczy</text:span></text:p>
      <text:p text:style-name="P1"/>
      <text:p text:style-name="P4"><text:span text:style-name="T3">Fragment wpisu użytkowniczki </text:span><text:span text:style-name="T5">„</text:span><text:span text:style-name="T3">szalona_zielona</text:span><text:span text:style-name="T5">”</text:span><text:span text:style-name="T3"> (Moniki) na ogólnoszkolnym forum internetowym: </text:span></text:p>
      <text:p text:style-name="P4"><text:span text:style-name="T5">„</text:span><text:span text:style-name="T3">To co widzicie na fotce, to ja nad morzem (choć nie widać mnie wyraźnie). Starzy zafundowali w tym roku coś nieprawdopodobnego: wczasy na Majorce. Sami zresztą widzicie: plaża, morze, ja na leżaku i drinki (przynosili nam z kawiarni). Możecie zazdrościć, bo było czego </text:span><text:span text:style-name="T4"></text:span><text:span text:style-name="T3"> </text:span><text:span text:style-name="T4"></text:span><text:span text:style-name="T3"> </text:span><text:span text:style-name="T4"></text:span><text:span text:style-name="T5">”</text:span></text:p>
      <text:p text:style-name="P2"/>
      <text:p text:style-name="P4"><text:span text:style-name="T3">Fragment wpisu </text:span><text:span text:style-name="T5">„</text:span><text:span text:style-name="T3">zielonookiej</text:span><text:span text:style-name="T5">”</text:span><text:span text:style-name="T3"> (także Moniki) na ogólnopolskim forum o urodzie, na którym Monika szuka porad dotyczących walki z trądzikiem.</text:span></text:p>
      <text:p text:style-name="P4"><text:span text:style-name="T5">„</text:span><text:span text:style-name="T3">Nic mi się nie udało w wakacje, siedziałam całe wakacje u babci na wsi, a tam wiadomo: tłuste jedzenie, dużo słodyczy (babcia mnie zawsze skusi) no i efekty są </text:span><text:span text:style-name="T4"></text:span><text:span text:style-name="T3"> Trochę jestem podłamana, bo trądzik gorszy niż przed wakacjami</text:span><text:span text:style-name="T5">…”</text:span><text:span text:style-name="T3"> </text:span></text:p>
      <text:p text:style-name="P2"/>
      <text:p text:style-name="P4"><text:span text:style-name="T3">Monika nie wiedziała, że jedna z koleżanek, Kasia ze starszej klasy, także jest uczestniczką forum o urodzie. Jakiś czas wcześniej Kasia zorientowała się z wpisów </text:span><text:span text:style-name="T5">„</text:span><text:span text:style-name="T3">zielonookiej</text:span><text:span text:style-name="T5">”</text:span><text:span text:style-name="T3">, że to Monika z jej szkoły, co potem potwierdziła sama Monika, wklejając swoje zdjęcie. </text:span></text:p>
      <text:p text:style-name="P2"/>
      <text:p text:style-name="P2">Obie dziewczyny spotykają się w szkole.</text:p>
      <text:p text:style-name="P2">Kasia chciałaby delikatnie wytłumaczyć Monice, że wie o jej kłamstwie i nie pochwala tego.</text:p>
      <text:p text:style-name="P2">Monika z początku nie wie, o co chodzi, i brnie w kłamstwa.</text:p>
      <text:p text:style-name="P2"/>
      <text:p text:style-name="P2">Jak przeprowadzilibyście taką rozmowę?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size-asian="8pt" style:language-asian="zh" style:country-asian="CN" style:font-name-complex="Mangal" style:font-size-complex="7pt" style:language-complex="hi" style:country-complex="I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iberation Serif1" fo:font-size="10.5pt" style:font-size-asian="10.5pt" style:font-name-complex="Liberation Serif1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3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_20__28_user_29_"><draw:frame draw:style-name="Mfr1" draw:name="grafika1" text:anchor-type="paragraph" svg:x="14.148cm" svg:y="-0.704cm" svg:width="3.131cm" style:rel-width="scale" svg:height="1.348cm" style:rel-height="scale" draw:z-index="0"><draw:image xlink:href="Pictures/100000000000015400000088C3E96637.png" xlink:type="simple" xlink:show="embed" xlink:actuate="onLoad"/></draw:frame><text:span text:style-name="MT1">Lekcja: </text:span><text:span text:style-name="MT1">Cyfrowy portret czyli kilka słów o wizerunku w Internecie</text:span><text:span text:style-name="MT1"> | edukacjamedialna.edu.pl <text:s text:c="5"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3-09-24T18:06:00</meta:creation-date>
    <dc:date>2014-01-26T17:35:54</dc:date>
    <meta:print-date>2013-01-24T15:38:00</meta:print-date>
    <meta:editing-cycles>6</meta:editing-cycles>
    <meta:editing-duration>PT18M</meta:editing-duration>
    <meta:generator>LibreOffice/3.5$Linux_x86 LibreOffice_project/350m1$Build-2</meta:generator>
    <dc:creator>Ola Sekuła</dc:creator>
    <meta:document-statistic meta:table-count="0" meta:image-count="1" meta:object-count="0" meta:page-count="1" meta:paragraph-count="12" meta:word-count="206" meta:character-count="1358" meta:non-whitespace-character-count="1153"/>
  </office:meta>
</office:document-meta>
</file>