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400000088C3E96637.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_20__28_user_29_">
      <style:text-properties style:font-name="Liberation Serif1" fo:font-size="10.5pt" style:font-size-asian="10.5pt" style:font-name-complex="Liberation Serif1" style:font-size-complex="10.5pt"/>
    </style:style>
    <style:style style:name="P2" style:family="paragraph" style:parent-style-name="Standard_20__28_user_29_">
      <style:paragraph-properties fo:text-align="justify" style:justify-single-word="false"/>
      <style:text-properties style:font-name="Liberation Serif" fo:font-size="14pt" fo:font-weight="bold" style:font-size-asian="14pt" style:font-weight-asian="bold" style:font-name-complex="Liberation Serif1" style:font-size-complex="14pt" style:font-weight-complex="bold"/>
    </style:style>
    <style:style style:name="P3" style:family="paragraph" style:parent-style-name="Standard_20__28_user_29_">
      <style:paragraph-properties fo:text-align="justify" style:justify-single-word="false"/>
      <style:text-properties style:font-name="Liberation Serif" fo:font-size="14pt" style:font-size-asian="14pt" style:font-name-complex="Liberation Serif1" style:font-size-complex="14pt" style:font-weight-complex="bold"/>
    </style:style>
    <style:style style:name="P4" style:family="paragraph" style:parent-style-name="Standard_20__28_user_29_">
      <style:paragraph-properties fo:text-align="justify" style:justify-single-word="false"/>
      <style:text-properties style:font-name="Liberation Serif" style:font-name-complex="Liberation Serif1" style:font-weight-complex="bold"/>
    </style:style>
    <style:style style:name="P5" style:family="paragraph" style:parent-style-name="Standard_20__28_user_29_">
      <style:paragraph-properties fo:line-height="150%" fo:text-align="justify" style:justify-single-word="false"/>
      <style:text-properties style:font-name="Liberation Serif" style:font-name-complex="Liberation Serif1" style:font-weight-complex="bold"/>
    </style:style>
    <style:style style:name="P6" style:family="paragraph" style:parent-style-name="Standard_20__28_user_29_" style:master-page-name="Standard">
      <style:paragraph-properties fo:text-align="justify" style:justify-single-word="false" style:page-number="auto"/>
      <style:text-properties style:font-name="Liberation Serif" fo:font-size="14pt" fo:font-weight="bold" style:font-size-asian="14pt" style:font-weight-asian="bold" style:font-name-complex="Liberation Serif1" style:font-size-complex="14pt" style:font-weight-complex="bold"/>
    </style:style>
    <style:style style:name="P7" style:family="paragraph" style:parent-style-name="Standard_20__28_user_29_">
      <style:paragraph-properties fo:text-align="justify" style:justify-single-word="false"/>
      <style:text-properties style:font-name="Liberation Serif" fo:font-style="italic" style:font-style-asian="italic" style:font-name-complex="Liberation Serif1" style:font-style-complex="italic" style:font-weight-complex="bold"/>
    </style:style>
    <style:style style:name="P8" style:family="paragraph" style:parent-style-name="Standard_20__28_user_29_">
      <style:paragraph-properties fo:line-height="150%" fo:text-align="justify" style:justify-single-word="false"/>
      <style:text-properties style:font-name="Liberation Serif" style:font-name-complex="Liberation Serif1" style:font-weight-complex="bold"/>
    </style:style>
    <style:style style:name="T1" style:family="text">
      <style:text-properties fo:font-style="italic" style:font-style-asian="italic"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worzenie wizerunku | Materiał pomocniczy</text:p>
      <text:p text:style-name="P2"/>
      <text:p text:style-name="P7">Opisana osoba chce założyć konto forum internetowym. Zaprojektujcie awatar (kwadratowy obrazek, który będzie widoczny przy wpisach tej osoby), nazwę użytkownika (zawsze widoczną dla innych użytkowników), sygnaturkę (podpis na dole pod wpisem, zawsze ten sam), inne informacje, które warto umieścić. </text:p>
      <text:p text:style-name="P4"/>
      <text:p text:style-name="P4"/>
      <text:p text:style-name="P5"><text:tab/>Ewelina ma 12 lat. Pochodzi z Goniądza nad Biebrzą. Ma długie blond włosy i niebieskie oczy. Ubiera się na razie w to, co kupują jej rodzice, ale marzy o tym, żeby ubierać się w luźne, długie sukienki, kolorową biżuterię i długie kolczyki. Ma dwie młodsze siostry, choć najbardziej chciałaby mieć starszego brata. Ewelina ma dość duże problemy z cerą, chciałaby także nauczyć się makijażu. Rodzina Eweliny ma kota Pafnucego. Ewelina uwielbia, kiedy Pafnucy kładzie się koło niej i mruczy z zadowolenia. </text:p>
      <text:p text:style-name="P5"><text:tab/>Lubi komedie animowane (np. <text:span text:style-name="T1">Shrek</text:span>, <text:span text:style-name="T1">Madagaskar</text:span>), stare filmy (np. <text:span text:style-name="T1">ET</text:span>) oraz niektóre seriale telewizyjne. Jej ulubioną aktorką jest Kristen Stewart, odtwórczyni roli Belli z sagi filmowej pt. <text:span text:style-name="T1">Zmierzch</text:span>. Ewelina ceni Kirsten przede wszystkim za upór, z którym aktorka, mimo licznych porażek, pnie się po szczeblach kariery. Ulubiony cytat z wypowiedzi aktorki: „Nie znoszę stagnacji, kocham płynność”. Ewelina lubi książki i filmy w klimacie <text:span text:style-name="T1">Zmierzchu</text:span>: o wampirach i wilkołakach. Ewelina ma wielu znajomych i dwie bliskie przyjaciółki, ale nikt z nich nie ma podobnych zainteresowań, dlatego chciałaby zalogować się na dyskusyjnym forum filmowym. </text:p>
      <text:p text:style-name="P5"><text:tab/>W wolnym czasie Ewelina lubi jeździć na rowerze. Wraz z grupą przyjaciół bierze udział w rajdach rowerowych. Jest w tym bardzo dobra. Świetnie zna się na naprawach rowerowych, bardzo często pomaga koleżankom i kolegom w drobnych naprawach i zamawianiu odpowiednich części rowerowych. Interesuje się nowinkami rowerowymi. Dużo czasu spędza ze znajomymi, planując wycieczki rowerowe po okolicy. </text:p>
      <text:p text:style-name="P5"><text:tab/>Ewelina lubi szkołę, choć zdecydowanie wolałaby, żeby było w niej mniej polskiego i przyrody, a więcej matematyki i w-f. </text:p>
      <text:p text:style-name="P5"><text:tab/>Rodzice Eweliny posiadają piętrowy dom i samochód marki Opel. Mama jest nauczycielką, <text:s/>a tata ma własny warsztat samochodowy. </text:p>
      <text:p text:style-name="P5"/>
      <text:p text:style-name="P4"/>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pl" fo:country="PL"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style>
    <style:style style:name="Header" style:family="paragraph" style:parent-style-name="Standard" style:class="extra">
      <style:paragraph-properties fo:hyphenation-ladder-count="no-limit"/>
      <style:text-properties style:font-name-complex="Mangal" style:font-size-complex="10.5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style>
    <style:style style:name="Header_20__28_user_29_" style:display-name="Header (user)" style:family="paragraph" style:parent-style-name="Standard_20__28_user_29_" style:next-style-name="Text_20_body_20__28_user_29_">
      <style:paragraph-properties fo:margin-top="0.423cm" fo:margin-bottom="0.212cm" fo:hyphenation-ladder-count="no-limit" fo:keep-with-next="always"/>
      <style:text-properties style:font-name="Arial" fo:font-size="14pt" style:font-size-asian="14pt" style:font-name-complex="Arial"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Caption_20__28_user_29_" style:display-name="Caption (user)" style:family="paragraph" style:parent-style-name="Standard_20__28_user_29_">
      <style:paragraph-properties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Footer" style:family="paragraph" style:parent-style-name="Standard" style:class="extra">
      <style:paragraph-properties fo:hyphenation-ladder-count="no-limit"/>
      <style:text-properties style:font-name-complex="Mangal" style:font-size-complex="10.5pt" fo:hyphenate="false" fo:hyphenation-remain-char-count="2" fo:hyphenation-push-char-count="2"/>
    </style:style>
    <style:style style:name="Tekst_20_dymka" style:display-name="Tekst dymka" style:family="paragraph" style:parent-style-name="Standard">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Domyślna_20_czcionka_20_akapitu" style:display-name="Domyślna czcionka akapitu" style:family="text"/>
    <style:style style:name="Stopka_20_Znak" style:display-name="Stopka Znak" style:family="text" style:parent-style-name="Domyślna_20_czcionka_20_akapitu">
      <style:text-properties style:font-name-complex="Mangal" style:font-size-complex="10.5pt"/>
    </style:style>
    <style:style style:name="Nagłówek_20_Znak" style:display-name="Nagłówek Znak" style:family="text" style:parent-style-name="Domyślna_20_czcionka_20_akapitu">
      <style:text-properties style:font-name-complex="Mangal" style:font-size-complex="10.5pt"/>
    </style:style>
    <style:style style:name="Tekst_20_dymka_20_Znak" style:display-name="Tekst dymka Znak" style:family="text" style:parent-style-name="Domyślna_20_czcionka_20_akapitu">
      <style:text-properties style:font-name="Tahoma" fo:font-size="8pt" style:letter-kerning="true" style:font-size-asian="8pt" style:language-asian="zh" style:country-asian="CN" style:font-name-complex="Mangal" style:font-size-complex="7pt" style:language-complex="hi" style:country-complex="IN"/>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_20__28_user_29_">
      <style:text-properties style:font-name="Liberation Serif1" fo:font-size="10.5pt" style:font-size-asian="10.5pt" style:font-name-complex="Liberation Serif1" style:font-size-complex="10.5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1.31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83cm" fo:margin-left="0cm" fo:margin-right="0cm" fo:margin-top="0.984cm" style:dynamic-spacing="true"/>
      </style:footer-style>
    </style:page-layout>
    <style:page-layout style:name="Mpm2">
      <style:page-layout-properties fo:page-width="21.001cm" fo:page-height="29.7cm" style:num-format="1" style:print-orientation="portrait" fo:margin-top="2cm" fo:margin-bottom="2.395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grafika1" text:anchor-type="paragraph" svg:x="14.275cm" svg:y="-0.757cm" svg:width="3.93cm" style:rel-width="scale" svg:height="1.57cm" style:rel-height="scale" draw:z-index="0"><draw:image xlink:href="Pictures/100000000000015400000088C3E96637.png" xlink:type="simple" xlink:show="embed" xlink:actuate="onLoad"/></draw:frame>Lekcja: Cyfrowy portret czyli kilka słów o wizerunku w Internecie | edukacjamedialna.edu.pl <text:s text:c="5"/><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ka</meta:initial-creator>
    <meta:creation-date>2013-09-24T17:08:00</meta:creation-date>
    <dc:date>2014-01-26T17:44:09</dc:date>
    <meta:print-date>2013-01-24T15:38:00</meta:print-date>
    <meta:editing-cycles>7</meta:editing-cycles>
    <meta:editing-duration>PT26M</meta:editing-duration>
    <meta:generator>LibreOffice/3.5$Linux_x86 LibreOffice_project/350m1$Build-2</meta:generator>
    <dc:creator>Ola Sekuła</dc:creator>
    <meta:document-statistic meta:table-count="0" meta:image-count="1" meta:object-count="0" meta:page-count="1" meta:paragraph-count="8" meta:word-count="322" meta:character-count="2229" meta:non-whitespace-character-count="1896"/>
  </office:meta>
</office:document-meta>
</file>