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4.982cm" svg:y="26.716cm" svg:width="3.93cm" svg:height="1.57cm" draw:z-index="0">
        <draw:image xlink:href="Pictures/1000000000000317000001497C1D9486.png" xlink:type="simple" xlink:show="embed" xlink:actuate="onLoad"/>
      </draw:frame>
      <text:p text:style-name="P3">Popularność, wiarygodność i przydatność informacji | karta pracy dla grup</text:p>
      <text:p text:style-name="P2"/>
      <text:p text:style-name="P4">Każdego dnia, korzystając z różnych mediów (radia, telewizji, internetu, prasy), spotykacie się z różnymi informacjami. Mogą to być reklamy, artykuły, wiadomości, plotki, zabawne rysunki i wiele innych. Wpiszcie odpowiednie informacje w poniższe pola.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Informacje popularne, wiarygodne i przydatne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B1" office:value-type="string">
            <text:p text:style-name="P6">Informacje popularne, mało wiarygodne i mało przydatne</text:p>
          </table:table-cell>
        </table:table-row>
        <table:table-row>
          <table:table-cell table:style-name="Tabela1.A2" office:value-type="string">
            <text:p text:style-name="P6">Informacje mało popularne, wiarygodne <text:line-break/>i przydatne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B2" office:value-type="string">
            <text:p text:style-name="P6">Informacje mało popularne, mało wiarygodne <text:line-break/>i mało przydatne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Lekcja: Czas w mediach to pieniądz | edukacjamedialna.edu.pl <text:s text:c="5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01-25T00:49:51</dc:date>
    <meta:editing-duration>PT29M11S</meta:editing-duration>
    <meta:editing-cycles>19</meta:editing-cycles>
    <meta:generator>LibreOffice/3.5$Linux_x86 LibreOffice_project/350m1$Build-2</meta:generator>
    <meta:printed-by>Dorota </meta:printed-by>
    <meta:print-date>2013-01-24T13:38:57</meta:print-date>
    <dc:creator>Ola Sekuła</dc:creator>
    <meta:document-statistic meta:table-count="1" meta:image-count="1" meta:object-count="0" meta:page-count="1" meta:paragraph-count="7" meta:word-count="77" meta:character-count="599" meta:non-whitespace-character-count="520"/>
  </office:meta>
</office:document-meta>
</file>