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17000001497C1D9486.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style:font-name="Liberation Serif" fo:font-size="10.5pt" fo:font-weight="normal" style:font-size-asian="10.5pt" style:font-weight-asian="normal" style:font-size-complex="10.5pt" style:font-weight-complex="normal"/>
    </style:style>
    <style:style style:name="P2" style:family="paragraph" style:parent-style-name="Standard">
      <style:paragraph-properties fo:text-align="justify" style:justify-single-word="false"/>
      <style:text-properties style:font-name="Liberation Serif" fo:font-weight="bold" style:font-weight-asian="bold" style:font-weight-complex="bold"/>
    </style:style>
    <style:style style:name="P3" style:family="paragraph" style:parent-style-name="Standard">
      <style:paragraph-properties fo:text-align="justify" style:justify-single-word="false"/>
      <style:text-properties style:font-name="Liberation Serif"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Liberation Serif" fo:font-style="normal" fo:font-weight="normal" style:font-style-asian="normal" style:font-weight-asian="normal" style:font-style-complex="normal" style:font-weight-complex="normal"/>
    </style:style>
    <style:style style:name="P5" style:family="paragraph" style:parent-style-name="Standard">
      <style:paragraph-properties fo:text-align="start" style:justify-single-word="false"/>
      <style:text-properties style:font-name="Liberation Serif" fo:font-style="normal"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style:font-name="Liberation Serif" fo:font-style="normal" fo:font-weight="bold" style:font-style-asian="normal" style:font-weight-asian="bold" style:font-style-complex="normal" style:font-weight-complex="bold"/>
    </style:style>
    <style:style style:name="P7" style:family="paragraph" style:parent-style-name="Standard">
      <style:paragraph-properties fo:text-align="justify" style:justify-single-word="false"/>
      <style:text-properties style:font-name="Liberation Serif" fo:font-style="italic" fo:font-weight="normal" style:font-style-asian="italic" style:font-weight-asian="normal" style:font-style-complex="italic" style:font-weight-complex="normal"/>
    </style:style>
    <style:style style:name="fr1" style:family="graphic" style:parent-style-name="Graphics">
      <style:graphic-properties style:vertical-pos="from-top" style:vertical-rel="page" style:horizontal-pos="from-left" style:horizontal-rel="page" style:shadow="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a1" text:anchor-type="page" text:anchor-page-number="1" svg:x="15.053cm" svg:y="26.928cm" svg:width="3.93cm" svg:height="1.57cm" draw:z-index="0">
        <draw:image xlink:href="Pictures/1000000000000317000001497C1D9486.png" xlink:type="simple" xlink:show="embed" xlink:actuate="onLoad"/>
      </draw:frame>
      <text:p text:style-name="P3">Uwaga i pieniądze | materiał pomocniczy dla grup</text:p>
      <text:p text:style-name="P2"/>
      <text:p text:style-name="P7">Potnij wzdłuż linii.</text:p>
      <text:p text:style-name="P7"/>
      <text:p text:style-name="Horizontal_20_Line"/>
      <text:p text:style-name="P7"/>
      <text:p text:style-name="P7"/>
      <text:p text:style-name="P7">Przeczytajcie uważnie poniższy przykład ilustrujący zależność między uwagą a pieniędzmi.</text:p>
      <text:p text:style-name="P7"/>
      <text:p text:style-name="P7"/>
      <text:p text:style-name="P6">Przykład 1</text:p>
      <text:p text:style-name="P5">Krzysiek założył stronę internetową z ciekawymi przepisami kulinarnymi. Przepisy z czasem zaczęły cieszyć się coraz większą popularnością wśród użytkowników internetu. Stronę <text:line-break/>z przepisami Krzyśka zaczęli odwiedzać już nie tylko jego znajomi i rodzina, lecz coraz więcej osób, których nie znał. Użytkownicy polecają sobie wzajemnie stronę Krzyśka, przez co coraz więcej osób ją odwiedza, poświęcając swoją uwagę przepisom, które znajdują się na stronie. Dzięki temu stroną Krzyśka zainteresowali się reklamodawcy. Teraz Krzysiek zarabia na swojej stronie, udostępniając część jej przestrzeni firmom, które zamieszczają tam swoje reklamy.</text:p>
      <text:p text:style-name="P4"/>
      <text:p text:style-name="P4"/>
      <text:p text:style-name="Horizontal_20_Line"/>
      <text:p text:style-name="P4"/>
      <text:p text:style-name="P4"/>
      <text:p text:style-name="P7">Przeczytajcie uważnie poniższy przykład ilustrujący zależność między uwagą a pieniędzmi.</text:p>
      <text:p text:style-name="P4"/>
      <text:p text:style-name="P6">Przykład 2</text:p>
      <text:p text:style-name="P5">Ania z Gosią nagrały bardzo śmieszny filmik, który zamieściły na portalu do dzielenia plików wideo. Film najpierw obejrzeli znajomi, ale ze względu na to, że był bardzo zabawny i zrozumiały również dla osób, które nie znają Ani i Gosi, cieszył się bardzo dużą popularnością. Wiele osób wyszukiwało go i oglądało w internecie. Ilość odsłon była bardzo duża. Ani i Gosi zaproponowano zamieszczenie kilkusekundowej reklamy, która będzie pojawiać się przed <text:s/>każdym odtworzeniem <text:s/>filmiku. Ania i Gosia w zamian za to otrzymują pieniądze od firmy, która reklamuje się przed ich filmikiem.</text:p>
      <text:p text:style-name="P4"/>
      <text:p text:style-name="P4"/>
      <text:p text:style-name="Horizontal_20_Lin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Liberation Serif" fo:font-size="10.5pt" fo:font-weight="normal" style:font-size-asian="10.5pt" style:font-weight-asian="normal" style:font-size-complex="10.5pt" style:font-weight-complex="normal"/>
    </style:style>
    <style:page-layout style:name="Mpm1">
      <style:page-layout-properties fo:page-width="21.001cm" fo:page-height="29.7cm" style:num-format="1" style:print-orientation="portrait" fo:margin-top="2cm" fo:margin-bottom="1.31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1.083cm" fo:margin-left="0cm" fo:margin-right="0cm" fo:margin-top="0.499cm"/>
      </style:footer-style>
    </style:page-layout>
  </office:automatic-styles>
  <office:master-styles>
    <style:master-page style:name="Standard" style:page-layout-name="Mpm1">
      <style:header>
        <text:p text:style-name="Header"/>
      </style:header>
      <style:footer>
        <text:p text:style-name="MP1">Lekcja: Czas w mediach to pieniądz | edukacjamedialna.edu.pl <text:s text:c="5"/><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3T16:20:31.09</meta:creation-date>
    <dc:date>2014-01-25T01:15:49</dc:date>
    <meta:editing-duration>PT2H11M42S</meta:editing-duration>
    <meta:editing-cycles>23</meta:editing-cycles>
    <meta:generator>LibreOffice/3.5$Linux_x86 LibreOffice_project/350m1$Build-2</meta:generator>
    <meta:printed-by>Dorota </meta:printed-by>
    <meta:print-date>2013-01-24T13:38:57</meta:print-date>
    <dc:creator>Ola Sekuła</dc:creator>
    <meta:document-statistic meta:table-count="0" meta:image-count="1" meta:object-count="0" meta:page-count="1" meta:paragraph-count="9" meta:word-count="217" meta:character-count="1550" meta:non-whitespace-character-count="1332"/>
  </office:meta>
</office:document-meta>
</file>