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Liberation Serif"/>
    </style:style>
    <style:style style:name="P7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Liberation Serif"/>
    </style:style>
    <style:style style:name="P8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19c051" style:font-size-asian="10.5pt" style:font-size-complex="10.5pt"/>
    </style:style>
    <style:style style:name="T3" style:family="text">
      <style:text-properties officeooo:rsid="0019c051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zykład regulaminu gry | karta pracy <text:s/></text:p>
      <text:p text:style-name="P1"/>
      <text:p text:style-name="P2">Przeczytaj regulamin gry Królestwo, wstaw brakujące słowa w puste miejsca. Pomocniczo możesz skorzystać z poniższych wyrazów. </text:p>
      <text:p text:style-name="P2"/>
      <text:p text:style-name="P3">zabrania się, regulaminu, niezwłocznie, obowiązuje, umieszczać, jedn<text:span text:style-name="T3">ą</text:span>, kupowanie, zmian, usunięcie, udostępniać, usunięcia, </text:p>
      <text:p text:style-name="P3"/>
      <text:p text:style-name="P4">Regulamin gry Królestwo</text:p>
      <text:p text:style-name="P5"/>
      <text:p text:style-name="P5">&amp;1</text:p>
      <text:p text:style-name="P7">Każdy gracz może mieć ……… postać. </text:p>
      <text:p text:style-name="P6"/>
      <text:p text:style-name="P6">&amp;2</text:p>
      <text:p text:style-name="P7">Nie należy .……… innym osobom hasła i loginu do konta. </text:p>
      <text:p text:style-name="P7"/>
      <text:p text:style-name="P6">&amp;3</text:p>
      <text:p text:style-name="P7">…………… się obrażania innych graczy i administratora. </text:p>
      <text:p text:style-name="P7"><text:s text:c="58"/></text:p>
      <text:p text:style-name="P7"><text:s text:c="78"/>&amp;4</text:p>
      <text:p text:style-name="P8">Administrator ma prawo żądać ………….. treści, które uzna za niestosowne, a gracz ma obowiązek takie treści………… usunąć.</text:p>
      <text:p text:style-name="P6">&amp;5</text:p>
      <text:p text:style-name="P7">Zabronione jest namawianie innych graczy na łamania zasad …………</text:p>
      <text:p text:style-name="P6"/>
      <text:p text:style-name="P6">&amp;6</text:p>
      <text:p text:style-name="P7">Zabronione jest sprzedawanie i ………. konta, postaci, zdobytych elementów królestwa.</text:p>
      <text:p text:style-name="P6"/>
      <text:p text:style-name="P6">&amp;7</text:p>
      <text:p text:style-name="P7">Nie można ……… linków do stron, reklam.</text:p>
      <text:p text:style-name="P6"/>
      <text:p text:style-name="P6">&amp;8</text:p>
      <text:p text:style-name="P7"><text:s/>Za nieprzestrzeganie regulaminu grozi …........…… konta przez administratora. </text:p>
      <text:p text:style-name="P7"/>
      <text:p text:style-name="P6">&amp;9</text:p>
      <text:p text:style-name="P7">Administrator zastrzega sobie prawo do wprowadzania ……... w regulaminie. </text:p>
      <text:p text:style-name="P7"/>
      <text:p text:style-name="P6">&amp;10</text:p>
      <text:p text:style-name="P7">Niniejszy regulamin …...….. od 20 maja 2015 roku. </text:p>
      <text:p text:style-name="P7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19c051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4.129cm" svg:y="-0.233cm" svg:width="2.679cm" svg:height="1.117cm" draw:z-index="0"><draw:image xlink:href="Pictures/20000002000002380000011DF59A6E3210661224.eps" xlink:type="simple" xlink:show="embed" xlink:actuate="onLoad"/></draw:frame><text:span text:style-name="Domyślna_20_czcionka_20_akapitu"><text:span text:style-name="MT1">Lekcja: Cz</text:span></text:span><text:span text:style-name="Domyślna_20_czcionka_20_akapitu"><text:span text:style-name="MT2">e</text:span></text:span><text:span text:style-name="Domyślna_20_czcionka_20_akapitu"><text:span text:style-name="MT1">m</text:span></text:span><text:span text:style-name="Domyślna_20_czcionka_20_akapitu"><text:span text:style-name="MT2">u</text:span></text:span><text:span text:style-name="Domyślna_20_czcionka_20_akapitu"><text:span text:style-name="MT1"> s</text:span></text:span><text:span text:style-name="Domyślna_20_czcionka_20_akapitu"><text:span text:style-name="MT2">łuż</text:span></text:span><text:span text:style-name="Domyślna_20_czcionka_20_akapitu"><text:span text:style-name="MT1">ą regulaminy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Ola Sekuła</dc:creator>
    <meta:creation-date>2016-08-04T20:17:00Z</meta:creation-date>
    <dc:date>2016-10-23T17:40:46.150301178</dc:date>
    <meta:print-date>2013-01-24T13:38:00Z</meta:print-date>
    <meta:editing-cycles>4</meta:editing-cycles>
    <meta:editing-duration>PT780S</meta:editing-duration>
    <meta:document-statistic meta:table-count="0" meta:image-count="1" meta:object-count="0" meta:page-count="1" meta:paragraph-count="27" meta:word-count="144" meta:character-count="1170" meta:non-whitespace-character-count="899"/>
    <meta:template xlink:type="simple" xlink:actuate="onRequest" xlink:title="" xlink:href="../../../../../../../../../../Pobrane/karta_pracy_regulamin_gry_krolestwo.odt/Normal.dotm"/>
  </office:meta>
</office:document-meta>
</file>