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line-height="150%" fo:text-align="justify" style:justify-single-word="false"/>
      <style:text-properties style:font-name="Liberation Serif"/>
    </style:style>
    <style:style style:name="P5" style:family="paragraph" style:parent-style-name="Akapit_20_z_20_listą" style:list-style-name="L1">
      <style:paragraph-properties fo:line-height="150%" fo:text-align="justify" style:justify-single-word="false"/>
      <style:text-properties style:font-name="Liberation 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yrk | materiał pomocniczy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list xml:id="list1054534991" text:style-name="L1">
              <text:list-item>
                <text:p text:style-name="P5">W przyszłym tygodniu na placu Akrobackim rozbije namioty cyrk „Klaun”. <text:s/>Przez dwa tygodnie codziennie będzie odbywało się jedno przedstawienie. Bilety do nabycia w kasie cyrku, koszt: normalny 20 zł, ulgowy 10 zł. </text:p>
              </text:list-item>
              <text:list-item>
                <text:p text:style-name="P5">Powinniśmy coś zrobić, do miasta przyjeżdża cyrk, w którym męczy się zwierzęta. Są one zmuszane do wykonywania różnych sztuczek. Dodatkowo cyrkowcy przetrzymują je w bardzo złych warunkach. </text:p>
              </text:list-item>
              <text:list-item>
                <text:p text:style-name="P5">Plac Akrobacki jest zupełnie nieprzygotowany do rozbicia trzech olbrzymich namiotów. Pracownicy cyrku i ich zwierzęta będą pozbawieni bieżącej wody i kanalizacji. </text:p>
              </text:list-item>
              <text:list-item>
                <text:p text:style-name="P5">Nie lubię cyrku. Nawet jeśli nie ma sztuczek ze zwierzętami, których nie cierpię, to i tak mi się nie podoba.</text:p>
              </text:list-item>
              <text:list-item>
                <text:p text:style-name="P5">Moim zdaniem dzieciom z miasta przyda się jakaś atrakcja. Cyrk był fantastyczną rozrywką dla rodziców, kiedy byli mali i z pewnością będzie radosnym przeżyciem dla ich dzieci. </text:p>
              </text:list-item>
              <text:list-item>
                <text:p text:style-name="P5">Bilety są bardzo drogie. Rodzina z dwójką dzieci wyda 60 zł za godzinne przedstawienie.</text:p>
              </text:list-item>
              <text:list-item>
                <text:p text:style-name="P5">W czasie przedstawień cyrkowych prowadzona będzie zbiórka pieniędzy przeznaczonych na karmę dla słoni – dawnych pracowników cyrku, które przebywają w warszawskim zoo.</text:p>
              </text:list-item>
              <text:list-item>
                <text:p text:style-name="P5">W programie przedstawienia znalazły się popisy zwierząt, występ magika Lucjana, akrobacje na trapezie i pokaz woltyżerski. </text:p>
              </text:list-item>
              <text:list-item>
                <text:p text:style-name="P5">Cyrk spowoduje, że przez dwa tygodnie nie da się mieszkać w domach otaczających plac Akrobacki. Smród zwierzęcych odchodów, brak bieżącej wody i kanalizacji uczynią z okolicznych ulic średniowieczny rynsztok. </text:p>
              </text:list-item>
              <text:list-item>
                <text:p text:style-name="P5">Przy dobrej woli mieszkańców pokonamy wszystkie przeszkody i będziemy mieć wiele radości z wizyty cyrku w naszym mieście. <text:s/></text:p>
              </text:list-item>
            </text:list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12cm" svg:y="-0.711cm" svg:width="3.93cm" style:rel-width="scale" svg:height="1.57cm" style:rel-height="scale" draw:z-index="0"><draw:image xlink:href="Pictures/100000000000015400000088C3E96637.png" xlink:type="simple" xlink:show="embed" xlink:actuate="onLoad"/></draw:frame>Lekcja: Czym się różni informacja od opinii?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37:33</meta:creation-date>
    <dc:date>2014-01-25T12:33:19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1" meta:object-count="0" meta:page-count="1" meta:paragraph-count="12" meta:word-count="249" meta:character-count="1677" meta:non-whitespace-character-count="1441"/>
  </office:meta>
</office:document-meta>
</file>