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_20__28_user_29_">
      <style:paragraph-properties fo:line-height="150%"/>
      <style:text-properties fo:background-color="transparent"/>
    </style:style>
    <style:style style:name="P3" style:family="paragraph" style:parent-style-name="Standard_20__28_user_29_">
      <style:paragraph-properties fo:line-height="150%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line-height="150%"/>
      <style:text-properties style:text-underline-style="none" fo:background-color="transparent"/>
    </style:style>
    <style:style style:name="P5" style:family="paragraph" style:parent-style-name="Standard_20__28_user_29_">
      <style:paragraph-properties fo:line-height="150%"/>
      <style:text-properties style:text-underline-style="solid" style:text-underline-width="auto" style:text-underline-color="font-color" fo:background-color="transparent"/>
    </style:style>
    <style:style style:name="P6" style:family="paragraph" style:parent-style-name="Standard_20__28_user_29_" style:master-page-name="Standard">
      <style:paragraph-properties fo:line-height="150%" style:page-number="auto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_20__28_user_29_" style:list-style-name="L1">
      <style:paragraph-properties fo:line-height="150%"/>
      <style:text-properties fo:background-color="transparent"/>
    </style:style>
    <style:style style:name="P8" style:family="paragraph" style:parent-style-name="Standard_20__28_user_29_" style:list-style-name="L2">
      <style:paragraph-properties fo:line-height="150%"/>
      <style:text-properties fo:background-color="transparent"/>
    </style:style>
    <style:style style:name="P9" style:family="paragraph" style:parent-style-name="Standard_20__28_user_29_" style:list-style-name="L3">
      <style:paragraph-properties fo:line-height="150%"/>
      <style:text-properties fo:background-color="transparent"/>
    </style:style>
    <style:style style:name="P10" style:family="paragraph" style:parent-style-name="Standard_20__28_user_29_" style:list-style-name="L4">
      <style:paragraph-properties fo:line-height="150%"/>
      <style:text-properties fo:background-color="transparen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1" style:font-name-complex="FreeSans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e osobowe – rozwiązanie | pomoc dla osoby prowadzącej</text:p>
      <text:p text:style-name="P3"/>
      <text:p text:style-name="P2">Lista:</text:p>
      <text:list xml:id="list16022000601" text:style-name="L1">
        <text:list-item>
          <text:p text:style-name="P7">ulica i numer domu <text:span text:style-name="T5">(pod jednym adresem może mieszkać kilka osób)</text:span></text:p>
        </text:list-item>
        <text:list-item>
          <text:p text:style-name="P7">wysokość wynagrodzenia <text:span text:style-name="T5">(wiele osób może otrzymywać takie samo wynagrodzenie)</text:span></text:p>
        </text:list-item>
      </text:list>
      <text:p text:style-name="P4">imię i nazwisko razem z datą urodzenia i z wysokością wynagrodzenia <text:span text:style-name="T5">(jest mało prawdopodobne, ale jednak możliwe, że urodziły się tego samego dnia, dwie osoby, które tak samo się nazywają i mają takie samo wynagrodzenie)</text:span></text:p>
      <text:p text:style-name="P5">numer PESEL <text:span text:style-name="T6">(jest unikatowym numerem, każda osoba ma inny numer)</text:span></text:p>
      <text:p text:style-name="P2">adres zamieszkania wraz z imieniem i nazwiskiem (<text:span text:style-name="T5">jest możliwe, że pod tym samym adresem mieszka, np. matka i córka, które mają te same imiona i nazwiska)</text:span></text:p>
      <text:list xml:id="list15875249141" text:style-name="L2">
        <text:list-item>
          <text:p text:style-name="P8">wzrost i kolor włosów <text:span text:style-name="T5">(wiele osób może mieć blond włosy i mieć 168 cm wzrostu)</text:span></text:p>
        </text:list-item>
        <text:list-item>
          <text:p text:style-name="P8">używany system operacyjny <text:span text:style-name="T5">(miliony osób używają tego samego systemu operacyjnego)</text:span></text:p>
        </text:list-item>
      </text:list>
      <text:p text:style-name="P5">wzrost, kolor włosów i imię i nazwisko w klasie liczącej 15 osób, w której wszyscy są niżsi od osoby, której dotyczą powyższe informacje </text:p>
      <text:list xml:id="list371527966" text:style-name="L3">
        <text:list-item>
          <text:p text:style-name="P9">imię i nazwisko <text:span text:style-name="T5">(Ilu jest Janów Kowalskich?)</text:span></text:p>
        </text:list-item>
      </text:list>
      <text:p text:style-name="P5">numer telefonu wraz z adresem zamieszkania i numerem legitymacji szkolnej</text:p>
      <text:p text:style-name="P2">linie papilarne <text:span text:style-name="T5">(każdy ma inne linie papilarne, ale bez bazy danych odcisków palców i możliwości ich porównania, zidentyfikowanie osoby na ich podstawie jest bardzo trudne i kosztowne)</text:span></text:p>
      <text:p text:style-name="P4">zdjęcie rentgenowskie dłoni wraz z imieniem i nazwiskiem <text:span text:style-name="T5">(jest mało prawdopodobne, ale jednak możliwe, że dwie osoby o tym samym imieniu i nazwisku mogą mieć bardzo podobny kościec)</text:span></text:p>
      <text:list xml:id="list1571766228" text:style-name="L4">
        <text:list-item>
          <text:p text:style-name="P10">adres mailowy stokrotka@wp.pl </text:p>
        </text:list-item>
      </text:list>
      <text:p text:style-name="P2">adres mailowy tomek.gruszecki@kombinat.com (Kombinat to firma zatrudniająca 100 osób) <text:span text:style-name="T5">(jest prawdopodobne, że w tak dużej firmie będą pracowały dwie osoby o tym samym imieniu i nazwisku)</text:span></text:p>
      <text:p text:style-name="P5">numer konta bankowego i imię i nazwisko</text:p>
      <text:p text:style-name="P2">zdjęcie twarzy wraz z imieniem i nazwiskiem <text:span text:style-name="T5">(zidentyfikowanie osoby jest możliwe, ale może być bardzo trudne – zdjęcie może być niewyraźne, osoba mogła się zmienić)</text:span></text:p>
      <text:p text:style-name="P2"><text:span text:style-name="T3">DNA i adres zamieszkania</text:span><text:span text:style-name="T3"> </text:span></text:p>
      <text:p text:style-name="P2"/>
      <text:p text:style-name="P2"><draw:frame draw:style-name="fr1" draw:name="grafika1" text:anchor-type="paragraph" svg:x="13.496cm" svg:y="3.0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1" svg:font-family="FreeSans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DejaVu Sans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1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Mangal" style:font-size-complex="7pt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Mangal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1" style:font-name-complex="FreeSans1"/>
    </style:style>
    <style:page-layout style:name="Mpm1">
      <style:page-layout-properties fo:page-width="21.001cm" fo:page-height="29.7cm" style:num-format="1" style:print-orientation="portrait" fo:margin-top="2cm" fo:margin-bottom="1.21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 : Dane osobowe i ochrona tożsamości <text:span text:style-name="MT1">│</text:span><text:span text:style-name="MT2">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7T16:52:52</meta:creation-date>
    <dc:creator>Dorota </dc:creator>
    <dc:date>2013-01-31T13:37:54</dc:date>
    <meta:editing-cycles>9</meta:editing-cycles>
    <meta:editing-duration>P2171DT9H48M25S</meta:editing-duration>
    <meta:generator>LibreOffice/3.5$Linux_x86 LibreOffice_project/350m1$Build-2</meta:generator>
    <meta:document-statistic meta:table-count="0" meta:image-count="1" meta:object-count="0" meta:page-count="1" meta:paragraph-count="20" meta:word-count="300" meta:character-count="1934" meta:non-whitespace-character-count="1657"/>
    <meta:user-defined meta:name="Informacja 1"/>
    <meta:user-defined meta:name="Informacja 2"/>
    <meta:user-defined meta:name="Informacja 3"/>
    <meta:user-defined meta:name="Informacja 4"/>
  </office:meta>
</office:document-meta>
</file>