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 style:list-style-name="L1">
      <style:paragraph-properties fo:line-height="150%"/>
      <style:text-properties style:font-name="Liberation Serif"/>
    </style:style>
    <style:style style:name="P4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k chronić dane? | Materiał pomocniczy</text:span></text:p>
      <text:p text:style-name="P1"/>
      <text:list xml:id="list1987907881" text:style-name="L1">
        <text:list-item>
          <text:p text:style-name="P3">Zawsze czytaj politykę prywatności portalu, na którym zostawiasz jakiekolwiek dane (choćby wtedy, gdy logujesz się, aby móc zamieszczać swoje komentarze). W polityce prywatności zawarte są informacje na temat tego, co dzieje się z danymi użytkowników. </text:p>
        </text:list-item>
        <text:list-item>
          <text:p text:style-name="P3">Sprawdzaj regularnie ustawienia prywatności swojego profilu, serwisy czasami zmieniają politykę prywatności nie informując o tym swoich użytkowników </text:p>
        </text:list-item>
        <text:list-item>
          <text:p text:style-name="P3">Zawsze upewnij się (gdy serwis wymaga wprowadzenia naszych danych, zalogowania się) czy korzystasz z zaszyfrowanego łącza (https -wzmocnisz w ten sposób ochronę przeciwko przechwytywaniu i zmienianiu przesyłanych danych )</text:p>
        </text:list-item>
        <text:list-item>
          <text:p text:style-name="P3">Zachowaj szczególną ostrożność, kiedy łączysz się z internetem przez publiczne, niezabezpieczone łącze</text:p>
        </text:list-item>
        <text:list-item>
          <text:p text:style-name="P3">Nie podawaj swoich danych na niesprawdzonych portalach, instaluj tylko sprawdzone aplikacje i tylko, gdy w pełni rozumiesz, jakie dane w ten sposób udostępniasz, nie ujawniaj danych przypadkowym osobom spotkanym w sieci (na czacie, na forach), nie podawaj swoich danych w odpowiedzi na podejrzane maile</text:p>
        </text:list-item>
        <text:list-item>
          <text:p text:style-name="P3">Zawsze aktualizuj oprogramowanie i używaj aktualnych programów antywirusowych</text:p>
        </text:list-item>
        <text:list-item>
          <text:p text:style-name="P3">Używaj silnych haseł (ciągu cyfr i liter, które nie układają się w słowa), osobnych dla każdego serwisu, często je zmieniaj, nie pozwól na zapamiętywanie ich stronom lub programom). </text:p>
        </text:list-item>
        <text:list-item>
          <text:p text:style-name="P3">Pamiętaj, że, największym wrogiem bezpieczeństwa jest twoja wygoda. Istotne jest również, abyśmy uważali na to nie tylko jakie informacje udostępniamy w sieci o sobie, ale także o innych osobach. Dlatego umieszczając w internecie informacje o koledze, bądź jego zdjęcie (nawet jeśli jesteście na nim razem i jest to Twój profil w portalu społecznościowym) upewnij się, czy nie ma on nic przeciwko temu. Ujawniając jego dane osobowe (w tym wizerunek) bez jego zgody, narażasz się na zarzut naruszenia jego dóbr osobistych.</text:p>
        </text:list-item>
        <text:list-item>
          <text:p text:style-name="P3">Pamiętaj też o ochronie informacji na swój temat offline, np. nie wyrzucaj na śmietnik dokumentów czy nośników informatycznych umożliwiających odtworzenie danych osobowych. 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3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39cm" svg:y="0.051cm" svg:width="3.93cm" svg:height="1.57cm" draw:z-index="0"><draw:image xlink:href="Pictures/1000000000000317000001497C1D9486.png" xlink:type="simple" xlink:show="embed" xlink:actuate="onLoad"/></draw:frame>Lekcja: Dane osobowe i ochrona tożsamości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7T17:35:58</meta:creation-date>
    <dc:date>2013-02-13T13:43:56</dc:date>
    <dc:creator>Dorota </dc:creator>
    <meta:editing-duration>PT27S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1" meta:paragraph-count="11" meta:word-count="298" meta:character-count="125" meta:non-whitespace-character-count="1821"/>
  </office:meta>
</office:document-meta>
</file>