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8" style:family="paragraph" style:parent-style-name="Horizontal_20_Line">
      <style:text-properties style:font-name="Liberation Serif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style:font-name-asian="DejaVu Sans" style:font-name-complex="FreeSans"/>
    </style:style>
    <style:style style:name="T5" style:family="text">
      <style:text-properties style:font-name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Świat domeny publicznej <text:span text:style-name="T3">│</text:span><text:span text:style-name="T4"> materiał pomocniczy</text:span></text:p>
      <text:p text:style-name="P4"/>
      <text:p text:style-name="P6"><text:span text:style-name="T5"></text:span></text:p>
      <text:p text:style-name="P4"/>
      <text:p text:style-name="P7">Wyobraźcie sobie, że jest 1 stycznia 2020 roku. Macie kilka lat więcej. Tego dnia, jak każdego roku, oprócz Nowego Roku świętujemy Dzień Domeny Publicznej, bo z końcem każdego roku do domeny publicznej przechodzą dzieła kolejnych autorów. <text:s/>W 2020 roku będą to dzieła autorów, którzy umarli w 1950 roku. Do domeny publicznej przejdą np. dzieła George Orwella. Ale, stop! Wyobraźcie sobie, najbliższy Sylwester. I wielką zmianę. Prawa autorskie przestają obowiązywać. Wszystkie utwory trafiają do domeny publicznej. Można wziąć swoją ulubioną książkę i razem ze znajomymi nagrać na audiobooka, udostępnić w internecie, podzielić się z innymi fanami autora, wzbogacić biblioteki internetowe. Zagorzali fani „Gwiezdnych Wojen” mogą wcielić się w postaci z filmu, nagrać własną wersję ekranizacji ulubionych scen. Urządzić pokaz swojego filmu w miejscu publicznym, zamieścić go w internecie. W świecie domeny publicznej każdy z nas ma dostęp do bogatej oferty bibliotek internetowych. Nie ma w tym nic dziwnego, bo już teraz internet jest pierwszym miejscem, gdzie poszukuje się informacji. W tych bibliotekach internetowych znajdują się książki elektroniczne, jak i bogaty zbiór audiobooków – książek mówionych.</text:p>
      <text:p text:style-name="P7"/>
      <text:p text:style-name="P8"/>
      <text:p text:style-name="P7"/>
      <text:p text:style-name="P7">Wyobraźcie sobie, że jest 1 stycznia 2020 roku. Macie kilka lat więcej. Tego dnia, jak każdego roku, oprócz Nowego Roku świętujemy Dzień Domeny Publicznej, bo z końcem każdego roku do domeny publicznej przechodzą dzieła kolejnych autorów. <text:s/>W 2020 roku będą to dzieła autorów, którzy umarli w 1950 roku. Do domeny publicznej przejdą np. dzieła George Orwella. Ale, stop! Wyobraźcie sobie, najbliższy Sylwester. I wielką zmianę. Prawa autorskie przestają obowiązywać. Wszystkie utwory trafiają do domeny publicznej. Można wziąć swoją ulubioną książkę i razem ze znajomymi nagrać na audiobooka, udostępnić w internecie, podzielić się z innymi fanami autora, wzbogacić biblioteki internetowe. Zagorzali fani „Gwiezdnych Wojen” mogą wcielić się w postaci z filmu, nagrać własną wersję ekranizacji ulubionych scen. Urządzić pokaz swojego filmu w miejscu publicznym, zamieścić go w internecie. W świecie domeny publicznej każdy z nas ma dostęp do bogatej oferty bibliotek internetowych. Nie ma w tym nic dziwnego, bo już teraz internet jest pierwszym miejscem, gdzie poszukuje się informacji. W tych bibliotekach internetowych znajdują się książki elektroniczne, jak i bogaty zbiór audiobooków – książek mówionych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89cm" svg:y="-0.385cm" svg:width="3.93cm" svg:height="1.57cm" draw:z-index="0"><draw:image xlink:href="Pictures/1000000000000317000001497C1D9486.png" xlink:type="simple" xlink:show="embed" xlink:actuate="onLoad"/></draw:frame>Lekcja: Domena publiczna<text:span text:style-name="MT1">│</text:span><text:span text:style-name="MT2">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2T11:28:17</meta:creation-date>
    <dc:date>2013-02-01T15:41:30</dc:date>
    <dc:creator>Dorota </dc:creator>
    <meta:editing-duration>PT8M6S</meta:editing-duration>
    <meta:editing-cycles>3</meta:editing-cycles>
    <meta:generator>LibreOffice/3.5$Linux_x86 LibreOffice_project/350m1$Build-2</meta:generator>
    <meta:document-statistic meta:table-count="0" meta:image-count="1" meta:object-count="0" meta:page-count="1" meta:paragraph-count="5" meta:word-count="358" meta:character-count="2508" meta:non-whitespace-character-count="2153"/>
  </office:meta>
</office:document-meta>
</file>