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" style:family="table">
      <style:table-properties style:width="14.496cm" fo:margin-left="-0.199cm" table:align="left" style:writing-mode="lr-tb"/>
    </style:style>
    <style:style style:name="Tabela1.A" style:family="table-column">
      <style:table-column-properties style:column-width="0.508cm"/>
    </style:style>
    <style:style style:name="Tabela1.B" style:family="table-column">
      <style:table-column-properties style:column-width="0.252cm"/>
    </style:style>
    <style:style style:name="Tabela1.C" style:family="table-column">
      <style:table-column-properties style:column-width="0.499cm"/>
    </style:style>
    <style:style style:name="Tabela1.D" style:family="table-column">
      <style:table-column-properties style:column-width="1.863cm"/>
    </style:style>
    <style:style style:name="Tabela1.E" style:family="table-column">
      <style:table-column-properties style:column-width="9.851cm"/>
    </style:style>
    <style:style style:name="Tabela1.F" style:family="table-column">
      <style:table-column-properties style:column-width="1.52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cm" fo:border-left="0.5pt solid #000000" fo:border-right="none" fo:border-top="none" fo:border-bottom="none"/>
    </style:style>
    <style:style style:name="Tabela1.F2" style:family="table-cell">
      <style:table-cell-properties fo:padding="0cm" fo:border-left="0.5pt solid #000000" fo:border-right="none" fo:border-top="none" fo:border-bottom="none"/>
    </style:style>
    <style:style style:name="Tabela1.F3" style:family="table-cell">
      <style:table-cell-properties fo:padding="0cm" fo:border-left="0.5pt solid #000000" fo:border-right="none" fo:border-top="none" fo:border-bottom="none"/>
    </style:style>
    <style:style style:name="Tabela1.F4" style:family="table-cell">
      <style:table-cell-properties fo:padding="0cm" fo:border-left="0.5pt solid #000000" fo:border-right="none" fo:border-top="none" fo:border-bottom="none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2.465cm" fo:margin-left="0.309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1.863cm"/>
    </style:style>
    <style:style style:name="Tabela2.C" style:family="table-column">
      <style:table-column-properties style:column-width="9.8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496cm" fo:margin-left="-0.199cm" table:align="left" style:writing-mode="lr-tb"/>
    </style:style>
    <style:style style:name="Tabela3.A" style:family="table-column">
      <style:table-column-properties style:column-width="0.76cm"/>
    </style:style>
    <style:style style:name="Tabela3.B" style:family="table-column">
      <style:table-column-properties style:column-width="13.7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4pt" fo:font-weight="bold" style:font-size-asian="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tyle="italic" style:font-style-asian="italic"/>
    </style:style>
    <style:style style:name="P12" style:family="paragraph" style:parent-style-name="Standard">
      <style:paragraph-properties style:snap-to-layout-grid="false"/>
      <style:text-properties fo:font-style="italic" style:font-style-asian="italic"/>
    </style:style>
    <style:style style:name="P13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4" style:family="paragraph" style:parent-style-name="Standard">
      <style:text-properties fo:font-size="3pt" style:font-size-asian="3pt" style:font-size-complex="11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text-properties style:font-size-complex="11pt"/>
    </style:style>
    <style:style style:name="P1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9" style:family="paragraph" style:parent-style-name="Standard">
      <style:text-properties style:font-size-complex="11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text-properties fo:font-style="italic" style:font-style-asian="italic"/>
    </style:style>
    <style:style style:name="T1" style:family="text">
      <style:text-properties fo:font-size="14pt" style:font-size-asian="14pt"/>
    </style:style>
    <style:style style:name="T2" style:family="text">
      <style:text-properties fo:font-size="3pt" style:font-size-asian="3pt"/>
    </style:style>
    <style:style style:name="T3" style:family="text">
      <style:text-properties fo:font-size="3pt" style:font-size-asian="3pt" style:font-size-complex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1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4pt" style:font-size-asian="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7291*" fo:start-indent="0cm" fo:end-indent="0.794cm"/>
          <style:column style:rel-width="8287*" fo:start-indent="0.79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a2" text:anchor-type="page" text:anchor-page-number="1" svg:x="25.77cm" svg:y="30.593cm" svg:width="3.93cm" svg:height="1.57cm" draw:z-index="1">
        <draw:image xlink:href="Pictures/1000000000000317000001497C1D9486.png" xlink:type="simple" xlink:show="embed" xlink:actuate="onLoad"/>
      </draw:frame>
      <text:p text:style-name="P18"><text:span text:style-name="T1"/></text:p>
      <text:p text:style-name="P21"><text:span text:style-name="T1">Dylematy etyczne internauty | </text:span>karta pracy __ zadanie 1</text:p>
      <text:p text:style-name="P2"/>
      <text:section text:style-name="Sect1" text:name="Sekcja1">
        <text:p text:style-name="P4"/>
        <text:p text:style-name="P4"/>
        <text:p text:style-name="P4">Jesteście wydawcami wieczornego programu informacyjnego w telewizji. Jednym z tematów dzisiejszego wieczoru będzie zjawisko ściągania nielegalnego oprogramowania z internetu. Dziennikarze z waszej redakcji przeprowadzili sondę na ten temat. Waszym zadaniem jest podjęcie decyzji, które wypowiedzi mają zostać zaprezentowane w progra­mie. Wybierzcie 3 wypowiedzi i zdecydujcie, w jakiej kolejności należy je zaprezentować.</text:p>
        <text:p text:style-name="P7"/>
        <text:p text:style-name="P6">Wasz wybór: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office:value-type="string">
              <text:p text:style-name="Table_20_Heading"/>
            </table:table-cell>
            <table:table-cell table:style-name="Tabela1.B1" table:number-columns-spanned="2" office:value-type="string">
              <text:p text:style-name="P9"/>
            </table:table-cell>
            <table:covered-table-cell/>
            <table:table-cell table:style-name="Tabela1.B1" office:value-type="string">
              <text:p text:style-name="P8">wybrana wypowiedź</text:p>
            </table:table-cell>
            <table:table-cell table:style-name="Tabela1.E1" office:value-type="string">
              <text:p text:style-name="P8">uzasadnienie </text:p>
            </table:table-cell>
            <table:table-cell table:style-name="Tabela1.F1" office:value-type="string">
              <text:p text:style-name="P12"/>
            </table:table-cell>
          </table:table-row>
          <table:table-row table:style-name="Tabela1.1">
            <table:table-cell table:style-name="Tabela1.A1" office:value-type="string">
              <text:p text:style-name="Table_20_Contents"/>
            </table:table-cell>
            <table:table-cell table:style-name="Tabela1.E1" table:number-columns-spanned="2" office:value-type="string">
              <text:p text:style-name="P1">1</text:p>
            </table:table-cell>
            <table:covered-table-cell/>
            <table:table-cell table:style-name="Tabela1.B1" office:value-type="string">
              <text:p text:style-name="P12"/>
            </table:table-cell>
            <table:table-cell table:style-name="Tabela1.B1" office:value-type="string">
              <text:p text:style-name="P11"><text:line-break/></text:p>
              <text:p text:style-name="P11"/>
              <text:p text:style-name="P11"/>
              <text:p text:style-name="P11"/>
              <text:p text:style-name="P11"/>
              <text:p text:style-name="P11"/>
            </table:table-cell>
            <table:table-cell table:style-name="Tabela1.F2" office:value-type="string">
              <text:p text:style-name="P12"/>
            </table:table-cell>
          </table:table-row>
          <table:table-row table:style-name="Tabela1.1">
            <table:table-cell table:style-name="Tabela1.A1" office:value-type="string">
              <text:p text:style-name="Table_20_Contents"/>
            </table:table-cell>
            <table:table-cell table:style-name="Tabela1.E1" table:number-columns-spanned="2" office:value-type="string">
              <text:p text:style-name="P1">2</text:p>
            </table:table-cell>
            <table:covered-table-cell/>
            <table:table-cell table:style-name="Tabela1.B1" office:value-type="string">
              <text:p text:style-name="P12"/>
            </table:table-cell>
            <table:table-cell table:style-name="Tabela1.B1" office:value-type="string">
              <text:p text:style-name="P11"><text:line-break/><text:line-break/></text:p>
              <text:p text:style-name="P11"/>
              <text:p text:style-name="P11"/>
              <text:p text:style-name="P11"/>
              <text:p text:style-name="P11"/>
              <text:p text:style-name="P11"/>
            </table:table-cell>
            <table:table-cell table:style-name="Tabela1.F3" office:value-type="string">
              <text:p text:style-name="P12"/>
            </table:table-cell>
          </table:table-row>
          <table:table-row table:style-name="Tabela1.1">
            <table:table-cell table:style-name="Tabela1.A1" office:value-type="string">
              <text:p text:style-name="Table_20_Contents"/>
            </table:table-cell>
            <table:table-cell table:style-name="Tabela1.E1" table:number-columns-spanned="2" office:value-type="string">
              <text:p text:style-name="P1">3</text:p>
            </table:table-cell>
            <table:covered-table-cell/>
            <table:table-cell table:style-name="Tabela1.B1" office:value-type="string">
              <text:p text:style-name="P12"/>
            </table:table-cell>
            <table:table-cell table:style-name="Tabela1.B1" office:value-type="string">
              <text:p text:style-name="P11"><text:line-break/></text:p>
              <text:p text:style-name="P11"/>
              <text:p text:style-name="P11"/>
              <text:p text:style-name="P11"/>
              <text:p text:style-name="P11"><text:line-break/></text:p>
              <text:p text:style-name="P11"/>
            </table:table-cell>
            <table:table-cell table:style-name="Tabela1.F4" office:value-type="string">
              <text:p text:style-name="P12"/>
            </table:table-cell>
          </table:table-row>
          <table:table-row table:style-name="Tabela1.1">
            <table:table-cell table:style-name="Tabela1.A5" table:number-columns-spanned="6" office:value-type="string">
              <text:p text:style-name="P10"><text:span text:style-name="T2"><text:line-break/></text:span><text:span text:style-name="T4">Czy nielegalne ściąganie oprogramowania z internetu powinno być karane?</text:span></text:p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E1" table:number-columns-spanned="2" office:value-type="string">
              <text:p text:style-name="P5">A</text:p>
            </table:table-cell>
            <table:covered-table-cell/>
            <table:table-cell table:style-name="Tabela1.C6" table:number-columns-spanned="4" office:value-type="string">
              <text:p text:style-name="Standard"><text:span text:style-name="T3"><text:line-break/></text:span><text:span text:style-name="T7">Jeśli kogoś nie stać na kupowanie programów, to ma problem. Jeśli nie stać mnie na auto, to co – mam ukraść pierwsze lepsze, które mi się podoba? Jestem za wysokimi karami dla tych, co kradną.</text:span></text:p>
              <text:p text:style-name="P13"><text:span text:style-name="T7">Bartek | uczeń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E1" table:number-columns-spanned="2" office:value-type="string">
              <text:p text:style-name="P5">B</text:p>
            </table:table-cell>
            <table:covered-table-cell/>
            <table:table-cell table:style-name="Tabela1.C6" table:number-columns-spanned="4" office:value-type="string">
              <text:p text:style-name="Standard"><text:span text:style-name="T3"><text:line-break/></text:span><text:span text:style-name="T7">Problem dotyczy tylko tych osób, które pobierają programy w nielegalny sposób. Warto pamiętać, że często ściąganie z sieci programów nie oznacza łamania prawa. Istnieje przecież wolne oprogramowanie dostępne dla wszystkich bezpłatnie. Szkoda, że tak mało osób wie o tej możliwości.</text:span></text:p>
              <text:p text:style-name="P16"><text:span text:style-name="T10">Andrzej</text:span> | <text:span text:style-name="T10">pracownik Fundacji Internet bez granic</text:span> 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E1" table:number-columns-spanned="2" office:value-type="string">
              <text:p text:style-name="P5">C</text:p>
            </table:table-cell>
            <table:covered-table-cell/>
            <table:table-cell table:style-name="Tabela1.C6" table:number-columns-spanned="4" office:value-type="string">
              <text:p text:style-name="P3"><text:span text:style-name="T3"><text:line-break/></text:span><text:span text:style-name="T7">Nikt nie ma prawa okradać mnie z moich pieniędzy. Jeśli ktoś pobierze za darmo na pirackim portalu moje oprogramowanie, mniej zarobię i będę musiał podnieść ceny na swoje produkty.</text:span></text:p>
              <text:p text:style-name="P16"><text:span text:style-name="T10">Wojciech</text:span> | <text:span text:style-name="T10">właściciel firmy komputerowej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E1" table:number-columns-spanned="2" office:value-type="string">
              <text:p text:style-name="P5">D</text:p>
            </table:table-cell>
            <table:covered-table-cell/>
            <table:table-cell table:style-name="Tabela1.C6" table:number-columns-spanned="4" office:value-type="string">
              <text:p text:style-name="P3"><text:span text:style-name="T3"><text:line-break/></text:span><text:span text:style-name="T7">Kłopotem okazuje się cena programów. Niestety, ceny są za wysokie w stosunku do zarobków. Problem polega na tym, że zwłaszcza programy biurowe są nam przecież potrzebne do codziennej pracy i w jakiś sposób i tak musimy je zdobyć. </text:span></text:p>
              <text:p text:style-name="P15"><text:span text:style-name="T9">Monika</text:span><text:span text:style-name="T7"> | </text:span><text:span text:style-name="T9">analityk sprzedaży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E1" table:number-columns-spanned="2" office:value-type="string">
              <text:p text:style-name="P5">E</text:p>
            </table:table-cell>
            <table:covered-table-cell/>
            <table:table-cell table:style-name="Tabela1.C6" table:number-columns-spanned="4" office:value-type="string">
              <text:p text:style-name="Standard"><text:span text:style-name="T3"><text:line-break/></text:span><text:span text:style-name="T7">Ściągam i będę ściągała. Po co płacić, skoro wszystko dostępne jest w internecie! Za darmo i szybciej niż w sklepie. Tylko naiwniacy kupują oryginały, dając zarobić tym złodziejom.</text:span></text:p>
              <text:p text:style-name="P15"><text:span text:style-name="T9">Ania | studentka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E1" table:number-columns-spanned="2" office:value-type="string">
              <text:p text:style-name="P5">F</text:p>
            </table:table-cell>
            <table:covered-table-cell/>
            <table:table-cell table:style-name="Tabela1.C6" table:number-columns-spanned="4" office:value-type="string">
              <text:p text:style-name="Standard"><text:span text:style-name="T3"><text:line-break/></text:span><text:span text:style-name="T7">Często słyszę, że ściągając programy, kogoś okradam. Ale kto tu kogo okrada? Przecież te ceny są z kosmosu i nikogo na nic nie stać. W pierwszej kolejności powinny zostać obniżone ceny za programy, dopiero wówczas możemy mówić o karaniu tych, którzy ściągają nielegalnie.</text:span></text:p>
              <text:p text:style-name="P15"><text:span text:style-name="T9">Basia | studentka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E1" table:number-columns-spanned="2" office:value-type="string">
              <text:p text:style-name="P5">G</text:p>
            </table:table-cell>
            <table:covered-table-cell/>
            <table:table-cell table:style-name="Tabela1.C6" table:number-columns-spanned="4" office:value-type="string">
              <text:p text:style-name="P17"><text:span text:style-name="T2"><text:line-break/></text:span><text:span text:style-name="T6">Wiem, że ceny programów i gier są zbyt wysokie. Niestety, niezależna jest ona ode mnie jako ich autorki, tylko od producentów i wydawców. Być może, gdyby je obniżyć, to zjawisko nielegalnego ściągania nie byłoby aż tak powszechne. W tej chwili niestety karać trzeba.</text:span></text:p>
              <text:p text:style-name="P15"><text:span text:style-name="T9">Katarzyna | twórczyni gry „Podróże w czasie”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E1" table:number-columns-spanned="2" office:value-type="string">
              <text:p text:style-name="P5">H</text:p>
            </table:table-cell>
            <table:covered-table-cell/>
            <table:table-cell table:style-name="Tabela1.C6" table:number-columns-spanned="4" office:value-type="string">
              <text:p text:style-name="P17"><text:span text:style-name="T2"><text:line-break/></text:span><text:span text:style-name="T6">Tu nie chodzi tylko o pieniądze. Współcześnie nielegalne programy dostępne są na wyciągnięcie ręki, każdy może po nie sięgnąć. Powinnyśmy większą uwagę zwrócić na to, że bezprawne przywłaszczenie oznacza brak szacunku dla czyjeś pracy.</text:span></text:p>
              <text:p text:style-name="P15"><text:span text:style-name="T9">Jan | etyk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E1" table:number-columns-spanned="2" office:value-type="string">
              <text:p text:style-name="P5">I</text:p>
            </table:table-cell>
            <table:covered-table-cell/>
            <table:table-cell table:style-name="Tabela1.C6" table:number-columns-spanned="4" office:value-type="string">
              <text:p text:style-name="Standard"><text:span text:style-name="T3"><text:line-break/></text:span><text:span text:style-name="T8">Zdecydowanie powinniśmy karać za każdą działalność niezgodną z prawem. Pytanie tylko, jak zrobić to skutecznie. Czy powinniśmy ścigać każdego za każdy plik? Lepiej karać tych, którzy udostępniają niż tych, którzy pobierają na użytek własny.</text:span><text:span text:style-name="T9"> </text:span></text:p>
              <text:p text:style-name="P15"><text:span text:style-name="T9">Michał | prawnik</text:span></text:p>
            </table:table-cell>
            <table:covered-table-cell/>
            <table:covered-table-cell/>
            <table:covered-table-cell/>
          </table:table-row>
        </table:table>
        <text:p text:style-name="P21"><text:soft-page-break/><text:span text:style-name="T1"/></text:p>
        <text:p text:style-name="P21"><text:span text:style-name="T1">Dylematy etyczne internauty | </text:span>karta pracy __ zadanie 2</text:p>
        <text:p text:style-name="P2"/>
        <text:p text:style-name="Standard"/>
        <text:p text:style-name="P4">Jesteście wydawcami wieczornego programu informacyjnego w telewizji. Jednym z tematów dzisiejszego wieczoru będzie propozycja wprowadzenia obowiązkowych mundurków szkolnych jako sposób na rozwiązanie problemu niestosownych strojów. Dziennikarze z waszej redakcji przeprowadzili sondę wśród uczniów i nauczycieli. Waszym zadaniem jest podjęcie decyzji, które wypowiedzi mają zostać zaprezentowane w programie. Wybierzcie 3 wypowiedzi i zdecydujcie, w jakiej kolejności należy je zaprezentować.</text:p>
        <text:p text:style-name="P7"/>
        <text:p text:style-name="P6">Wasz wybór: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9"/>
            </table:table-cell>
            <table:table-cell table:style-name="Tabela2.A1" office:value-type="string">
              <text:p text:style-name="P8">wybrana wypowiedź</text:p>
            </table:table-cell>
            <table:table-cell table:style-name="Tabela2.C1" office:value-type="string">
              <text:p text:style-name="P8">uzasadnienie </text:p>
            </table:table-cell>
          </table:table-row>
          <table:table-row table:style-name="Tabela2.1">
            <table:table-cell table:style-name="Tabela2.A2" office:value-type="string">
              <text:p text:style-name="P1">1</text:p>
            </table:table-cell>
            <table:table-cell table:style-name="Tabela2.A1" office:value-type="string">
              <text:p text:style-name="P12"/>
            </table:table-cell>
            <table:table-cell table:style-name="Tabela2.C2" office:value-type="string">
              <text:p text:style-name="P11"><text:line-break/></text:p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</table:table-cell>
          </table:table-row>
          <table:table-row table:style-name="Tabela2.1">
            <table:table-cell table:style-name="Tabela2.A2" office:value-type="string">
              <text:p text:style-name="P1">2</text:p>
            </table:table-cell>
            <table:table-cell table:style-name="Tabela2.A1" office:value-type="string">
              <text:p text:style-name="P12"/>
            </table:table-cell>
            <table:table-cell table:style-name="Tabela2.C2" office:value-type="string">
              <text:p text:style-name="P11"><text:line-break/><text:line-break/></text:p>
              <text:p text:style-name="P11"/>
              <text:p text:style-name="P11"/>
              <text:p text:style-name="P11"/>
              <text:p text:style-name="P11"/>
            </table:table-cell>
          </table:table-row>
          <table:table-row table:style-name="Tabela2.1">
            <table:table-cell table:style-name="Tabela2.A2" office:value-type="string">
              <text:p text:style-name="P1">3</text:p>
            </table:table-cell>
            <table:table-cell table:style-name="Tabela2.A1" office:value-type="string">
              <text:p text:style-name="P12"/>
            </table:table-cell>
            <table:table-cell table:style-name="Tabela2.C2" office:value-type="string">
              <text:p text:style-name="P11"><text:line-break/></text:p>
              <text:p text:style-name="P11"/>
              <text:p text:style-name="P11"/>
              <text:p text:style-name="P11"/>
              <text:p text:style-name="P11"><text:line-break/></text:p>
              <text:p text:style-name="P11"/>
            </table:table-cell>
          </table:table-row>
        </table:table>
        <text:p text:style-name="Standard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table:number-columns-spanned="2" office:value-type="string">
              <text:p text:style-name="P1"><text:span text:style-name="T11"><text:line-break/></text:span><text:span text:style-name="T5">Czy powinny zostać wprowadzone obowiązkowe mundurki szkolne?</text:span></text:p>
              <text:p text:style-name="P14"/>
            </table:table-cell>
            <table:covered-table-cell/>
          </table:table-row>
          <table:table-row table:style-name="Tabela3.1">
            <table:table-cell table:style-name="Tabela3.A2" office:value-type="string">
              <text:p text:style-name="P5">A</text:p>
            </table:table-cell>
            <table:table-cell table:style-name="Tabela3.B2" office:value-type="string">
              <text:p text:style-name="Standard"><text:span text:style-name="T3"><text:line-break/></text:span><text:span text:style-name="T7">To moja sprawa, jak chodzę ubrana do szkoły. Jeśli mam ochotę ubrać się w kolorową sukienkę z dekoltem, powinnam móc to zrobić i nikt nie może mi tego zabronić. Lepiej by było, gdyby ktoś zajął się problemem przemocy czy handlu narkotykami.</text:span></text:p>
              <text:p text:style-name="P13"><text:span text:style-name="T7">Ania | licealistka</text:span></text:p>
            </table:table-cell>
          </table:table-row>
          <table:table-row table:style-name="Tabela3.1">
            <table:table-cell table:style-name="Tabela3.A2" office:value-type="string">
              <text:p text:style-name="P5">B</text:p>
            </table:table-cell>
            <table:table-cell table:style-name="Tabela3.B2" office:value-type="string">
              <text:p text:style-name="Standard"><text:span text:style-name="T3"><text:line-break/></text:span><text:span text:style-name="T7">Strój uczniów, zwłaszcza dziewcząt, bardzo często jest niestosowny. Mundurki umożliwiają rozwiązanie problemu, jaki mamy z wyzywająco ubranymi uczennicami czy obraźliwymi symbolami na t-shirtach. Dziś często można odnieść wrażenie, że strój niektórych bardziej odpowiada dyskotece niż szkole.</text:span></text:p>
              <text:p text:style-name="P16"><text:span text:style-name="T10">Ryszard</text:span> | <text:span text:style-name="T10">nauczyciel</text:span> </text:p>
            </table:table-cell>
          </table:table-row>
          <table:table-row table:style-name="Tabela3.1">
            <table:table-cell table:style-name="Tabela3.A2" office:value-type="string">
              <text:p text:style-name="P5">C</text:p>
            </table:table-cell>
            <table:table-cell table:style-name="Tabela3.B2" office:value-type="string">
              <text:p text:style-name="Standard"><text:span text:style-name="T3"><text:line-break/></text:span><text:span text:style-name="T7">Nie podoba mi się pomysł jednolitego stroju. Dlaczego wszyscy mamy wyglądać dokładnie tak samo? Przecież wystarczyłoby wprowadzić jakiś kodeks, zabronić miniówek i krótkich spodenek i to by wystarczyło.</text:span></text:p>
              <text:p text:style-name="P16"><text:span text:style-name="T10">Michał</text:span> | <text:span text:style-name="T10">gimnazjalista</text:span></text:p>
            </table:table-cell>
          </table:table-row>
          <table:table-row table:style-name="Tabela3.1">
            <table:table-cell table:style-name="Tabela3.A2" office:value-type="string">
              <text:p text:style-name="P5">D</text:p>
            </table:table-cell>
            <table:table-cell table:style-name="Tabela3.B2" office:value-type="string">
              <text:p text:style-name="Standard"><text:span text:style-name="T3"><text:line-break/></text:span><text:span text:style-name="T7">Ten pomysł to przysłowiowe wylewanie dziecka z kąpielą. To, że mamy problem z niestosownie ubranymi uczniami, nie oznacza, że mamy ograniczyć wolność wyboru stroju wszystkim. Wystarczy zadbać o dobry smak w szkole przez odpowiedni regulamin i zasugerować rodzicom zwracanie większej uwagi na strój dzieci. </text:span></text:p>
              <text:p text:style-name="P15"><text:span text:style-name="T9">Krystyna</text:span><text:span text:style-name="T7"> | </text:span><text:span text:style-name="T9">dyrektor szkoły</text:span></text:p>
            </table:table-cell>
          </table:table-row>
          <table:table-row table:style-name="Tabela3.1">
            <table:table-cell table:style-name="Tabela3.A2" office:value-type="string">
              <text:p text:style-name="P5">E</text:p>
            </table:table-cell>
            <table:table-cell table:style-name="Tabela3.B2" office:value-type="string">
              <text:p text:style-name="Standard"><text:span text:style-name="T3"><text:line-break/></text:span><text:span text:style-name="T7">Podoba mi się ten pomysł. Dziś w szkole panuje rewia mody i popisówka. Wygrywa ten, kto ma bogatszych rodziców. Mundurki rozwiążą te problemy.</text:span></text:p>
              <text:p text:style-name="P15"><text:span text:style-name="T9">Andrzej| licealista</text:span></text:p>
            </table:table-cell>
          </table:table-row>
          <table:table-row table:style-name="Tabela3.1">
            <table:table-cell table:style-name="Tabela3.A2" office:value-type="string">
              <text:p text:style-name="P5">F</text:p>
            </table:table-cell>
            <table:table-cell table:style-name="Tabela3.B2" office:value-type="string">
              <text:p text:style-name="Standard"><text:span text:style-name="T3"><text:line-break/></text:span><text:span text:style-name="T7">Jednolity strój pozwoli na lepszą identyfikację ze szkołą i kolegami. Nie wszystkie mundurki są brzydkie, ważne tylko, aby pozwolono nam wybrać jakieś ładne.</text:span></text:p>
              <text:p text:style-name="P15"><text:span text:style-name="T9">Jola | gimnazjalistka</text:span></text:p>
            </table:table-cell>
          </table:table-row>
          <table:table-row table:style-name="Tabela3.1">
            <table:table-cell table:style-name="Tabela3.A2" office:value-type="string">
              <text:p text:style-name="P5">G</text:p>
            </table:table-cell>
            <table:table-cell table:style-name="Tabela3.B2" office:value-type="string">
              <text:p text:style-name="P17"><text:span text:style-name="T2"><text:line-break/></text:span><text:span text:style-name="T6">Nigdy nie założę tego syfu. Nie wiem, kto wymyślił ten problem związany z nagością i gorszeniem innych. Czasy się zmieniają, jesteśmy młodzi, zwyczajnie chcemy nosić się kolorowo i wygodnie. Krótkie spodenki chłopaków czy obcisłe bluzki dziewczyn to nie powód, aby jakiś moher ubierał mnie jak zakonnicę.</text:span></text:p>
              <text:p text:style-name="P15"><text:span text:style-name="T9">Paulina | licealistka</text:span></text:p>
            </table:table-cell>
          </table:table-row>
          <table:table-row table:style-name="Tabela3.1">
            <table:table-cell table:style-name="Tabela3.A2" office:value-type="string">
              <text:p text:style-name="P5">H</text:p>
            </table:table-cell>
            <table:table-cell table:style-name="Tabela3.B2" office:value-type="string">
              <text:p text:style-name="P17"><text:span text:style-name="T2"><text:line-break/></text:span><text:span text:style-name="T6">Mundurki to niestety relikt przeszłości tak samo jak tarcze czy odznaki wzorowego ucznia. <text:line-break/>W dzisiejszych czasach każda próba ujednolicenia stroju zostanie uznana za pogwałcenie wolności dzieci, a szkoda. Niepotrzebnie tak rozpuściliśmy i zepsuliśmy młodzież.</text:span></text:p>
              <text:p text:style-name="P15"><text:span text:style-name="T9">Sławomir | nauczyciel</text:span></text:p>
            </table:table-cell>
          </table:table-row>
          <table:table-row table:style-name="Tabela3.1">
            <table:table-cell table:style-name="Tabela3.A2" office:value-type="string">
              <text:p text:style-name="P5">I</text:p>
            </table:table-cell>
            <table:table-cell table:style-name="Tabela3.B2" office:value-type="string">
              <text:p text:style-name="P17"><text:span text:style-name="T2"><text:line-break/></text:span><text:span text:style-name="T6">To dobre posunięcie. Jest to pierwszy krok na długiej drodze, by przywrócić szkole odpowiednią kulturę. Mundurki pozwolą lepiej identyfikować uczniów. Dzięki nim łatwiej będzie walczyć z chuligaństwem, przeklinaniem w miejscach publicznych i alkoholem.</text:span></text:p>
              <text:p text:style-name="P15"><text:span text:style-name="T9">Małgorzata | nauczycielka</text:span></text:p>
            </table:table-cell>
          </table:table-row>
        </table:table>
        <text:p text:style-name="Standard"><draw:frame draw:style-name="fr1" draw:name="grafika1" text:anchor-type="paragraph" svg:x="24.553cm" svg:y="0.58cm" svg:width="3.93cm" svg:height="1.57cm" draw:z-index="0"><draw:image xlink:href="Pictures/1000000000000317000001497C1D9486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39cm" style:type="center"/>
          <style:tab-stop style:position="27.48cm" style:type="right"/>
        </style:tab-stops>
      </style:paragraph-properties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2.501cm" fo:margin-left="0.951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18cm" fo:margin-bottom="2.501cm" fo:margin-left="0.951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mieniaj świat słowami | karta pracy </dc:title>
    <meta:initial-creator>Michał Wysocki</meta:initial-creator>
    <meta:creation-date>2012-12-10T16:20:00</meta:creation-date>
    <dc:creator>Dorota </dc:creator>
    <dc:date>2013-02-07T14:14:57</dc:date>
    <meta:editing-cycles>19</meta:editing-cycles>
    <meta:editing-duration>PT4H9M59S</meta:editing-duration>
    <meta:generator>LibreOffice/3.5$Linux_x86 LibreOffice_project/350m1$Build-2</meta:generator>
    <meta:document-statistic meta:table-count="3" meta:image-count="2" meta:object-count="0" meta:page-count="2" meta:paragraph-count="80" meta:word-count="874" meta:character-count="5945" meta:non-whitespace-character-count="5105"/>
    <meta:user-defined meta:name="Informacja 1"/>
    <meta:user-defined meta:name="Informacja 2"/>
    <meta:user-defined meta:name="Informacja 3"/>
    <meta:user-defined meta:name="Informacja 4"/>
  </office:meta>
</office:document-meta>
</file>