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7000001497C1D948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Liberation Serif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a jakie potrzeby tworzone są filmy: przykładowa lista | instrukcja dla prowadzącego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Poproś uczestników i uczestniczki, aby podzielili się na dwie grupy. Każdej z nich wręcz kartkę <text:line-break/>i długopis. Powiedz, że zadaniem obu grup będzie przeprowadzenie burzy mózgów i stworzenie jak najdłuższej listy prezentującej, na jakie potrzeby tworzone są filmy. Jeśli będzie to konieczne, podaj kilka przykładów z poniższej listy jako inspirację. Poproś reprezentantów obydwu grup <text:line-break/>o zaprezentowanie gotowych list.</text:p>
          </table:table-cell>
        </table:table-row>
        <table:table-row>
          <table:table-cell table:style-name="Tabela1.A2" office:value-type="string">
            <text:p text:style-name="P3">Na jakie potrzeby tworzone są filmy – przykłady:</text:p>
            <text:list xml:id="list616908786337770743" text:style-name="L1">
              <text:list-item>
                <text:p text:style-name="P6">badań naukowych,</text:p>
              </text:list-item>
              <text:list-item>
                <text:p text:style-name="P6">techniki,</text:p>
              </text:list-item>
              <text:list-item>
                <text:p text:style-name="P6">medycyny,</text:p>
              </text:list-item>
              <text:list-item>
                <text:p text:style-name="P6">sportu,</text:p>
              </text:list-item>
              <text:list-item>
                <text:p text:style-name="P6">nadzoru i bezpieczeństwa, </text:p>
              </text:list-item>
              <text:list-item>
                <text:p text:style-name="P6">rozrywki,</text:p>
              </text:list-item>
              <text:list-item>
                <text:p text:style-name="P6">edukacji...</text:p>
              </text:list-item>
            </text:list>
          </table:table-cell>
        </table:table-row>
      </table:table>
      <text:p text:style-name="P5"/>
      <text:p text:style-name="P5"><draw:frame draw:style-name="fr1" draw:name="grafika1" text:anchor-type="paragraph" svg:x="12.908cm" svg:y="15.517cm" svg:width="3.93cm" svg:height="1.57cm" draw:z-index="0"><draw:image xlink:href="Pictures/1000000000000317000001497C1D94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Film – co, to właściwie jest? <text:span text:style-name="MT1">| edukacjamedialna.edu.pl <text:s text:c="5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4-11-17T13:11:32.030436174</dc:date>
    <meta:editing-duration>PT1H32M32S</meta:editing-duration>
    <meta:editing-cycles>28</meta:editing-cycles>
    <meta:generator>LibreOffice/4.2.7.2$Linux_x86 LibreOffice_project/420m0$Build-2</meta:generator>
    <meta:printed-by>Dorota </meta:printed-by>
    <meta:print-date>2013-01-24T13:38:57</meta:print-date>
    <dc:creator>Ola Sekuła</dc:creator>
    <meta:document-statistic meta:table-count="1" meta:image-count="1" meta:object-count="0" meta:page-count="1" meta:paragraph-count="11" meta:word-count="102" meta:character-count="710" meta:non-whitespace-character-count="614"/>
  </office:meta>
</office:document-meta>
</file>