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441cm" fo:margin-left="-0.06cm" table:align="left"/>
    </style:style>
    <style:style style:name="Tabela1.A" style:family="table-column">
      <style:table-column-properties style:column-width="9.003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ny">
      <style:paragraph-properties fo:margin-left="0.042cm" fo:margin-right="0cm" fo:margin-top="0.176cm" fo:margin-bottom="0.042cm" style:line-height-at-least="0.508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Normalny">
      <style:paragraph-properties fo:margin-left="0.042cm" fo:margin-right="0cm" fo:margin-top="0.176cm" fo:margin-bottom="0.042cm" style:line-height-at-least="0.508cm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Normalny">
      <style:paragraph-properties fo:margin-left="0.042cm" fo:margin-right="0cm" fo:margin-top="0.176cm" fo:margin-bottom="0.042cm" style:line-height-at-least="0.508cm" fo:text-align="justify" style:justify-single-word="false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style:font-name-complex="Times New Roman" style:font-weight-complex="bold" fo:hyphenate="true" fo:hyphenation-remain-char-count="2" fo:hyphenation-push-char-count="2"/>
    </style:style>
    <style:style style:name="T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2" style:family="text">
      <style:text-properties style:letter-kerning="false" style:font-name-asian="Times New Roman" style:language-asian="pl" style:country-asian="PL" style:font-name-complex="Times New Roman" style:language-complex="ar" style:country-complex="SA" style:font-weight-complex="bold"/>
    </style:style>
    <style:style style:name="T3" style:family="text">
      <style:text-properties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4" style:family="text">
      <style:text-properties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gadki | materiał pomocnicz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Domyślna_20_czcionka_20_akapitu"><text:span text:style-name="T2">Film animowany</text:span></text:span><text:span text:style-name="Domyślna_20_czcionka_20_akapitu"><text:span text:style-name="T1">: </text:span></text:span><text:a xlink:type="simple" xlink:href="http://pl.wikipedia.org/wiki/Shrek" office:target-frame-name="_top" xlink:show="replace"><text:span text:style-name="Domyślna_20_czcionka_20_akapitu"><text:span text:style-name="T3">Shrek</text:span></text:span></text:a><text:span text:style-name="Domyślna_20_czcionka_20_akapitu"><text:span text:style-name="T1">, </text:span></text:span><text:a xlink:type="simple" xlink:href="http://pl.wikipedia.org/wiki/Epoka_lodowcowa_(film)" office:target-frame-name="_top" xlink:show="replace"><text:span text:style-name="Domyślna_20_czcionka_20_akapitu"><text:span text:style-name="T3">Epoka lodowcowa</text:span></text:span></text:a><text:span text:style-name="Domyślna_20_czcionka_20_akapitu"><text:span text:style-name="T1">, </text:span></text:span><text:a xlink:type="simple" xlink:href="http://pl.wikipedia.org/wiki/Król_Lew" office:target-frame-name="_top" xlink:show="replace"><text:span text:style-name="Domyślna_20_czcionka_20_akapitu"><text:span text:style-name="T3">Król Lew</text:span></text:span></text:a></text:p>
          </table:table-cell>
          <table:table-cell table:style-name="Tabela1.A1" office:value-type="string">
            <text:p text:style-name="P3"><text:span text:style-name="Domyślna_20_czcionka_20_akapitu"><text:span text:style-name="T2">Jest to film, w którym nie filmuje się aktorów kamerą, lecz przy pomocy programów komputerowych „ożywia się” narysowane lub wcześniej wykonane figurki i obrazy. Podpowiedź: taki proces to animacja.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Film fantasy</text:span></text:span><text:span text:style-name="Domyślna_20_czcionka_20_akapitu"><text:span text:style-name="T1">: </text:span></text:span><text:a xlink:type="simple" xlink:href="http://pl.wikipedia.org/wiki/Władca_Pierścieni_(trylogia_filmowa)" office:target-frame-name="_top" xlink:show="replace"><text:span text:style-name="Domyślna_20_czcionka_20_akapitu">Władca Pierścieni</text:span></text:a><text:span text:style-name="Domyślna_20_czcionka_20_akapitu"><text:span text:style-name="T3">,</text:span></text:span><text:span text:style-name="Domyślna_20_czcionka_20_akapitu"><text:span text:style-name="T1"> </text:span></text:span><text:a xlink:type="simple" xlink:href="http://pl.wikipedia.org/wiki/Harry_Potter_i_Kamień_Filozoficzny_(film)" office:target-frame-name="_top" xlink:show="replace"><text:span text:style-name="Domyślna_20_czcionka_20_akapitu">Harry Potter i Kamień Filozoficzny</text:span></text:a><text:span text:style-name="Domyślna_20_czcionka_20_akapitu"><text:span text:style-name="T3">, </text:span></text:span><text:a xlink:type="simple" xlink:href="http://pl.wikipedia.org/wiki/Opowieści_z_Narnii:_Lew,_Czarownica_i_stara_szafa" office:target-frame-name="_top" xlink:show="replace"><text:span text:style-name="Domyślna_20_czcionka_20_akapitu">Opowieści z Narnii: Lew, Czarownica i stara szafa</text:span></text:a><text:span text:style-name="Domyślna_20_czcionka_20_akapitu"><text:span text:style-name="T1">  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W tych filmach akcja toczy się w wymyślonym świecie, którzy rządzi się innymi prawami niż nasz: często możliwe są w nim np. czary. Wymyślone krainy często zamieszkują wymyślone postaci i potwory, które prowadzą między sobą wojny. Podpowiedź: typowymi bohaterami są krasnale, czarodzieje, orki.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Film sensacyjny</text:span></text:span><text:span text:style-name="Domyślna_20_czcionka_20_akapitu"><text:span text:style-name="T1">: </text:span></text:span><text:a xlink:type="simple" xlink:href="http://pl.wikipedia.org/wiki/Szklana_pułapka" office:target-frame-name="_top" xlink:show="replace"><text:span text:style-name="Domyślna_20_czcionka_20_akapitu"><text:span text:style-name="T3">Szklana pułapka</text:span></text:span></text:a><text:span text:style-name="Domyślna_20_czcionka_20_akapitu"><text:span text:style-name="T1">, seria filmów o przygodach </text:span></text:span><text:a xlink:type="simple" xlink:href="http://pl.wikipedia.org/wiki/James_Bond" office:target-frame-name="_top" xlink:show="replace"><text:span text:style-name="Domyślna_20_czcionka_20_akapitu">Jamesa Bonda</text:span></text:a></text:p>
          </table:table-cell>
          <table:table-cell table:style-name="Tabela1.A1" office:value-type="string">
            <text:p text:style-name="P3"><text:span text:style-name="Domyślna_20_czcionka_20_akapitu"><text:span text:style-name="T2">Szybkie pościgi, wartka akcja, niesamowite efekty specjalne, wybuchające bomby, bohater ratujący ludzkość przed zagładą – to typowe cechy tego gatunku. Podpowiedź: bohater często jest szpiegiem lub działa po to, żeby wspomóc rząd. <text:s/>Najpopularniejsze są amerykańskie filmy tego gatunku. 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Komedi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Jest po to, żebyśmy się śmiali. Jeśli jest romantyczna, śledzimy losy zakochanych, którzy przez splot wydarzeń nie mogą się ze sobą porozumieć, jeśli zwykła – po prostu śledzimy losy zwariowanych bohaterów, którzy przeżywają zabawne przygody.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Kryminał</text:span></text:span><text:span text:style-name="Domyślna_20_czcionka_20_akapitu"><text:span text:style-name="T1"> 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Treścią filmu jest sprawa, w której śledztwo prowadzi detektyw lub dobry policjant. Najczęściej chodzi o kradzież lub zabójstwo. 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Western</text:span></text:span><text:span text:style-name="Domyślna_20_czcionka_20_akapitu"><text:span text:style-name="T1">: </text:span></text:span><text:a xlink:type="simple" xlink:href="http://pl.wikipedia.org/wiki/Tańczący_z_wilkami" office:target-frame-name="_top" xlink:show="replace"><text:span text:style-name="Domyślna_20_czcionka_20_akapitu"><text:span text:style-name="T3">Tańczący z wilkami</text:span></text:span></text:a><text:span text:style-name="Domyślna_20_czcionka_20_akapitu"><text:span text:style-name="T1">, </text:span></text:span><text:a xlink:type="simple" xlink:href="http://pl.wikipedia.org/wiki/W_samo_południe" office:target-frame-name="_top" xlink:show="replace"><text:span text:style-name="Domyślna_20_czcionka_20_akapitu"><text:span text:style-name="T3">W samo południe</text:span></text:span></text:a><text:span text:style-name="Domyślna_20_czcionka_20_akapitu"><text:span text:style-name="T1">, </text:span></text:span><text:a xlink:type="simple" xlink:href="http://pl.wikipedia.org/wiki/Bez_przebaczenia" office:target-frame-name="_top" xlink:show="replace"><text:span text:style-name="Domyślna_20_czcionka_20_akapitu"><text:span text:style-name="T3">Bez przebaczenia</text:span></text:span></text:a><text:span text:style-name="Domyślna_20_czcionka_20_akapitu"><text:span text:style-name="T1">, </text:span></text:span><text:a xlink:type="simple" xlink:href="http://pl.wikipedia.org/wiki/Siedmiu_wspaniałych" office:target-frame-name="_top" xlink:show="replace"><text:span text:style-name="Domyślna_20_czcionka_20_akapitu"><text:span text:style-name="T3">Siedmiu wspaniałych</text:span></text:span></text:a><text:span text:style-name="Domyślna_20_czcionka_20_akapitu"><text:span text:style-name="T1">, </text:span></text:span><text:span text:style-name="Domyślna_20_czcionka_20_akapitu"><text:span text:style-name="T3">15.10 do Yumy</text:span></text:span><text:span text:style-name="Domyślna_20_czcionka_20_akapitu"><text:span text:style-name="T1"> 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Akcja filmu dzieje się na Dzikim Zachodzie. Bohaterami są kowboje, Indianie, mieszkańcy miasteczek amerykańskich sprzed 150 lat. Typowym miejscem na strzelaninę są puste ulice miasteczka lub saloon – główny bar miejski. <text:s/>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2">Film dokumental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2">Film tego gatunku opowiada o prawdziwych wydarzeniach. Jest kręcony podczas ważnych wydarzeń historycznych, a potem już tylko montowany i opatrzony komentarzem. Często w takim filmie pojawiają się „gadające głowy” – historycy lub eksperci opowiadający o sfilmowanych <text:s/>wydarzeniach.</text:span></text:span></text:p>
          </table:table-cell>
        </table:table-row>
        <text:soft-page-break/>
        <table:table-row>
          <table:table-cell table:style-name="Tabela1.A1" office:value-type="string">
            <text:p text:style-name="P4"><text:span text:style-name="Domyślna_20_czcionka_20_akapitu"><text:span text:style-name="T1">Słuchowisko radiowe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Może być dla dorosłych lub dla dzieci. Słucha</text:span></text:span><text:span text:style-name="Domyślna_20_czcionka_20_akapitu"><text:span text:style-name="T1">my go w radio. Opowiada jakąś historię, biorą w nim udział aktorzy, ma oprawę muzyczną.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Wywiad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Można przeczytać go w gazecie, w Internecie, obejrzeć w telewizji albo posłuchać w radio. Polega na przeprowadzeniu rozmowy z drugą osobą.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Reportaż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Ma kilka rodzajów: może być telewizyjny, radiowy lub prasowy. Opowiada o prawdziwych, ciekawych, czasem strasznych, czasem wesołych historiach, które przydarzyły się ludziom i zostały opisane lub sfilmowane przez reportera.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Mem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Gatunek internetowy. Obrazek, do którego dopisuje się śmieszny komentarz i przesyła znajomym.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Relacja sporto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Można jej słuchać w radio, wtedy trzeba sobie wszystko samemu wyobrazić. Można obejrzeć w telewizji – wtedy możemy oglądać sportowców i słuchać komentatora sportowego.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Kabaret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Tworzony, żeby bawić. Zwykle przedstawia scenki i skecze, które w humorystyczny sposób opowiadają o ostatnich wydarzeniach, polityce i problemach ludzi. Często skecze są przeplatane piosenkami. 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Notatka praso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Krótka informacja w gazecie, najczęściej przedrukowana z innego źródła. </text:span></text:span></text:p>
          </table:table-cell>
        </table:table-row>
        <table:table-row>
          <table:table-cell table:style-name="Tabela1.A1" office:value-type="string">
            <text:p text:style-name="P5">List do redakcji</text:p>
          </table:table-cell>
          <table:table-cell table:style-name="Tabela1.A1" office:value-type="string">
            <text:p text:style-name="P4"><text:span text:style-name="Domyślna_20_czcionka_20_akapitu"><text:span text:style-name="T4">Jego autorem jest czytelnik gazety, słuchacz lub telewidz. Wyraża opinię odbiorcy lub jego sugestię odnoszącą się do programu. Może mieć formę tradycyjną lub elektroniczną. </text:span></text:span></text:p>
          </table:table-cell>
        </table:table-row>
        <table:table-row>
          <table:table-cell table:style-name="Tabela1.A1" office:value-type="string">
            <text:p text:style-name="P5">Artykuł wstępny</text:p>
          </table:table-cell>
          <table:table-cell table:style-name="Tabela1.A1" office:value-type="string">
            <text:p text:style-name="P4"><text:span text:style-name="Domyślna_20_czcionka_20_akapitu"><text:span text:style-name="T4">Tekst na pierwszej lub drugiej stronie gazety, który zazwyczaj jest podpisany przez redaktora naczelnego. Wyraża poglądy całej redakcji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226cm" svg:y="-0.624cm" svg:width="3.93cm" style:rel-width="scale" svg:height="1.57cm" style:rel-height="scale" draw:z-index="1"><draw:image xlink:href="Pictures/100000000000015400000088C3E96637.png" xlink:type="simple" xlink:show="embed" xlink:actuate="onLoad"/></draw:frame>Lekcja: Gatunki w mediach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13:50</meta:creation-date>
    <dc:date>2014-01-26T15:14:18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2" meta:paragraph-count="34" meta:word-count="492" meta:character-count="3539" meta:non-whitespace-character-count="3063"/>
  </office:meta>
</office:document-meta>
</file>