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0EA836BCF90B63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weight="normal" style:font-weight-asian="normal" style:font-weight-complex="normal"/>
    </style:style>
    <style:style style:name="P8" style:family="paragraph" style:parent-style-name="Text_20_body">
      <style:paragraph-properties fo:line-height="115%"/>
      <style:text-properties style:font-name="Calibri"/>
    </style:style>
    <style:style style:name="P9" style:family="paragraph" style:parent-style-name="Text_20_body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Text_20_body">
      <style:text-properties style:font-name="Liberation Serif1"/>
    </style:style>
    <style:style style:name="P11" style:family="paragraph" style:parent-style-name="Text_20_body">
      <style:paragraph-properties fo:text-align="start" style:justify-single-word="false"/>
      <style:text-properties style:font-name="Liberation Serif1" fo:font-weight="normal" style:font-weight-asian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Liberation Serif1"/>
    </style:style>
    <style:style style:name="T7" style:family="text">
      <style:text-properties fo:color="#000000" style:font-name="Liberation Serif1" fo:font-weight="bold"/>
    </style:style>
    <style:style style:name="T8" style:family="text">
      <style:text-properties fo:color="#000000" style:font-name="Liberation Serif1" fo:font-size="12pt" fo:font-weight="bold" style:font-size-asian="12pt" style:font-size-complex="12pt"/>
    </style:style>
    <style:style style:name="T9" style:family="text">
      <style:text-properties fo:color="#000000" style:font-name="Liberation Serif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weight="bold"/>
    </style:style>
    <style:style style:name="T12" style:family="text">
      <style:text-properties style:font-name="Liberation Serif1" fo:font-size="11pt"/>
    </style:style>
    <style:style style:name="T13" style:family="text">
      <style:text-properties style:font-name="Liberation Serif1" fo:font-size="12pt" style:font-size-asian="12pt" style:font-size-complex="12pt"/>
    </style:style>
    <style:style style:name="T14" style:family="text">
      <style:text-properties style:font-name="Liberation Serif1" officeooo:rsid="000fc3d8"/>
    </style:style>
    <style:style style:name="T15" style:family="text">
      <style:text-properties fo:color="#00b0f0" fo:font-size="12pt" fo:font-weight="bold"/>
    </style:style>
    <style:style style:name="T16" style:family="text">
      <style:text-properties fo:color="#7030a0" fo:font-size="12pt" fo:font-weight="bold"/>
    </style:style>
    <style:style style:name="T17" style:family="text">
      <style:text-properties fo:color="#00ff00" fo:font-size="12pt" fo:font-weight="bold"/>
    </style:style>
    <style:style style:name="T18" style:family="text">
      <style:text-properties fo:color="#ff0000"/>
    </style:style>
    <style:style style:name="T19" style:family="text">
      <style:text-properties fo:color="#ff0000" fo:font-size="12pt" fo:font-weight="bold"/>
    </style:style>
    <style:style style:name="T20" style:family="text">
      <style:text-properties fo:color="#ff6600" fo:font-size="12pt" fo:font-weight="bold"/>
    </style:style>
    <style:style style:name="T21" style:family="text">
      <style:text-properties fo:color="#ff00ff" fo:font-size="12pt" fo:font-weight="bold"/>
    </style:style>
    <style:style style:name="T22" style:family="text">
      <style:text-properties fo:color="#996633" fo:font-size="12pt" fo:font-weight="bold"/>
    </style:style>
    <style:style style:name="T23" style:family="text">
      <style:text-properties officeooo:rsid="000fc3d8"/>
    </style:style>
    <style:style style:name="T24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dy z </text:span><text:span text:style-name="T23">i</text:span><text:span text:style-name="T1">nternetu korzystamy</text:span> | <text:span text:style-name="T1">materiał pomocniczy </text:span></text:p>
      <text:p text:style-name="P2"/>
      <text:p text:style-name="P5">Wydrukuj pierwszą stronę materiału pomocniczego i wręcz wszystkim uczestniczkom i uczestnikom. Poproś, by w domu razem z rodzicami uzupełnili luki w poniższym wierszyku, korzystając z wyrazów zamieszczonych zaraz pod nim. Na drugiej stronie znajdziesz cały wierszyk, który może być pomocny w sprawdzeniu zadania na zajęciach. </text:p>
      <text:p text:style-name="P4"/>
      <text:p text:style-name="P6"/>
      <text:p text:style-name="P9"><text:span text:style-name="T3">GDY Z INTERNETU KORZYSTAMY</text:span><text:line-break/><text:line-break/><text:span text:style-name="T10">Gdy z </text:span><text:span text:style-name="T14">i</text:span><text:span text:style-name="T10">nternetu sam czasem korzystasz<text:line-break/>za zgodą taty lub mamy,<text:line-break/>w</text:span><text:span text:style-name="T6"> </text:span><text:span text:style-name="T7">_______________</text:span><text:span text:style-name="T10"> czy w weekend,<text:line-break/>tym, co tam ujrzysz,<text:line-break/>podziel się z </text:span><text:span text:style-name="T11">________________ </text:span><text:span text:style-name="T10">.</text:span></text:p>
      <text:p text:style-name="P10"><text:line-break/>Fajnymi stronami, znajomościami,<text:line-break/><text:span text:style-name="T5">________</text:span>, a czasem i dziwnościami<text:line-break/>możesz już zawsze, nie bacząc na wszystko<text:line-break/>podzielić się z rodzicami.</text:p>
      <text:p text:style-name="P10"><text:line-break/>Strasznymi zdjęciami i <text:span text:style-name="T5">________________</text:span>,<text:line-break/>i reklamami, niepokojami,<text:line-break/>od nieznajomych wiadomościami,<text:line-break/>dziwnymi <text:span text:style-name="T5">________________</text:span> lub żądaniami – <text:line-break/><text:span text:style-name="T23">w</text:span>szystkim tym zawsze będzie najlepiej<text:line-break/>podzielić się z rodzicami</text:p>
      <text:p text:style-name="P8"><text:span text:style-name="T12"><text:line-break/></text:span><text:span text:style-name="T13">Oni </text:span><text:span text:style-name="T8">____________</text:span><text:span text:style-name="T13">, pomogą w kryzysie,<text:line-break/>wesprą cię zawsze, gdy trzeba,<text:line-break/>skuteczniej i szybciej,<text:line-break/>bezpieczniej i trafniej<text:line-break/>niż nawet najlepszy </text:span><text:span text:style-name="T8">____________</text:span><text:span text:style-name="T9"> .</text:span><text:span text:style-name="T4"><text:line-break/></text:span></text:p>
      <text:p text:style-name="P7"><text:span text:style-name="T15">FILMIKAMI <text:line-break/><text:line-break/></text:span><text:span text:style-name="T16">PROŚBAMI<text:line-break/></text:span><text:span text:style-name="T3"><text:line-break/></text:span><text:span text:style-name="T17">TYGODNIU</text:span><text:span text:style-name="T3"><text:line-break/></text:span><text:span text:style-name="T19"><text:line-break/>KOLEGA<text:line-break/></text:span><text:span text:style-name="T3"><text:line-break/></text:span><text:span text:style-name="T20">GRAMI</text:span><text:span text:style-name="T3"><text:line-break/></text:span><text:span text:style-name="T21"><text:line-break/>DORADZĄ</text:span><text:span text:style-name="T3"><text:line-break/></text:span><text:span text:style-name="T22"><text:line-break/>RODZICAMI</text:span> </text:p>
      <text:p text:style-name="P7"/>
      <text:p text:style-name="P7"/>
      <text:p text:style-name="P11"><text:soft-page-break/><text:span text:style-name="T3">GDY Z INTERNETU KORZYSTAMY</text:span><text:line-break/><text:line-break/>Gdy z <text:span text:style-name="T23">i</text:span>nternetu sam czasem korzystasz<text:line-break/>za zgodą taty lub mamy,<text:line-break/>w <text:span text:style-name="T18">tygodniu</text:span> czy w weekend,<text:line-break/>tym, co tam ujrzysz,<text:line-break/>podziel się z <text:span text:style-name="T18">rodzicami</text:span><text:span text:style-name="T24">.</text:span></text:p>
      <text:p text:style-name="P10"><text:line-break/>Fajnymi stronami, znajomościami,<text:line-break/><text:span text:style-name="T18">grami</text:span>, a czasem i dziwnościami<text:line-break/>możesz już zawsze, nie bacząc na wszystko<text:line-break/>podzielić się z rodzicami.</text:p>
      <text:p text:style-name="P10"><text:line-break/>Strasznymi zdjęciami i <text:span text:style-name="T18">filmikami</text:span>,<text:line-break/>i reklamami, niepokojami,<text:line-break/>od nieznajomych wiadomościami,<text:line-break/>dziwnymi <text:span text:style-name="T18">prośbami</text:span> lub żądaniami –<text:line-break/><text:span text:style-name="T23">w</text:span>szystkim tym zawsze będzie najlepiej<text:line-break/>podzielić się z rodzicami.</text:p>
      <text:p text:style-name="P10"><text:line-break/>Oni <text:span text:style-name="T18">doradzą</text:span>, pomogą w kryzysie,<text:line-break/>wesprą cię zawsze, gdy trzeba,<text:line-break/>skuteczniej i szybciej,<text:line-break/>bezpieczniej i trafniej<text:line-break/>niż nawet najlepszy <text:span text:style-name="T18">kolega</text:span><text:span text:style-name="T2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289cm" svg:width="5.54cm" svg:height="2.683cm" draw:z-index="1"><draw:image xlink:href="Pictures/100000000000049D0000024F0EA836BCF90B63BF.jpg" xlink:type="simple" xlink:show="embed" xlink:actuate="onLoad"/></draw:frame>Lekcja: <text:span text:style-name="MT1">Gdy wydarzy się coś niepokojącego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2T22:46:03.868188176</dc:date>
    <meta:editing-duration>PT39M6S</meta:editing-duration>
    <meta:editing-cycles>23</meta:editing-cycles>
    <meta:generator>LibreOffice/5.3.4.2$Linux_X86_64 LibreOffice_project/f82d347ccc0be322489bf7da61d7e4ad13fe2ff3</meta:generator>
    <meta:printed-by>Ryszard Walczak</meta:printed-by>
    <meta:print-date>2016-08-12T16:06:39.10</meta:print-date>
    <dc:creator>Ola Sekuła</dc:creator>
    <meta:document-statistic meta:table-count="0" meta:image-count="1" meta:object-count="0" meta:page-count="2" meta:paragraph-count="12" meta:word-count="249" meta:character-count="1804" meta:non-whitespace-character-count="1541"/>
  </office:meta>
</office:document-meta>
</file>