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0EA836BCF90B63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officeooo:rsid="000495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ielone i czerwone</text:span> | <text:span text:style-name="T1">materiał pomocniczy</text:span></text:p>
      <text:p text:style-name="P2"/>
      <text:p text:style-name="P6">Wydrukuj poniższe zdania i rozetnij, tak aby każde z nich znalazło się na osobnej kartce. Kartki złóż i umieść w dość dużym słoiku – takim, do którego będzie można włożyć rękę podczas losowania zaplanowanego w trzecim punkcie scenariusza.</text:p>
      <text:p text:style-name="P5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line-break/>Strona z grami, rebusami i kolorowankami.<text:line-break/></text:p>
          </table:table-cell>
        </table:table-row>
        <table:table-row>
          <table:table-cell table:style-name="Tabela1.A2" office:value-type="string">
            <text:p text:style-name="P7"><text:line-break/>Strona z mapami i zdjęciami z różnych stron świata.<text:line-break/></text:p>
          </table:table-cell>
        </table:table-row>
        <table:table-row>
          <table:table-cell table:style-name="Tabela1.A2" office:value-type="string">
            <text:p text:style-name="P7"><text:line-break/>Strona, gdzie jest bardzo dużo tekstu oraz zdjęcia i filmiki z wieczornych wiadomości.<text:line-break/></text:p>
          </table:table-cell>
        </table:table-row>
        <table:table-row>
          <table:table-cell table:style-name="Tabela1.A2" office:value-type="string">
            <text:p text:style-name="P7"><text:line-break/>Strona sklepu internetowego z produktami dla zwierząt.<text:line-break/></text:p>
          </table:table-cell>
        </table:table-row>
        <table:table-row>
          <table:table-cell table:style-name="Tabela1.A2" office:value-type="string">
            <text:p text:style-name="P7"><text:line-break/>Strona zachęcająca do oglądania dostępnych na niej reklam.<text:line-break/></text:p>
          </table:table-cell>
        </table:table-row>
        <table:table-row>
          <table:table-cell table:style-name="Tabela1.A2" office:value-type="string">
            <text:p text:style-name="P7"><text:line-break/>Strona z napisem „Tylko dla osób powyżej 18 lat”.<text:line-break/></text:p>
          </table:table-cell>
        </table:table-row>
        <table:table-row>
          <table:table-cell table:style-name="Tabela1.A2" office:value-type="string">
            <text:p text:style-name="P7"><text:line-break/>Strona z kreskówkami i zdjęciami animowanych bohaterów.<text:line-break/></text:p>
          </table:table-cell>
        </table:table-row>
        <table:table-row>
          <table:table-cell table:style-name="Tabela1.A2" office:value-type="string">
            <text:p text:style-name="P7"><text:line-break/>Strona <text:span text:style-name="T3">B</text:span>iblioteki <text:span text:style-name="T3">N</text:span>arodowej.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289cm" svg:width="5.54cm" svg:height="2.683cm" draw:z-index="0"><draw:image xlink:href="Pictures/100000000000049D0000024F0EA836BCF90B63BF.jpg" xlink:type="simple" xlink:show="embed" xlink:actuate="onLoad"/></draw:frame>Lekcja: <text:span text:style-name="MT1">Gdy wydarzy się coś niepokojącego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2T22:41:12.765021838</dc:date>
    <meta:editing-duration>PT2H20M42S</meta:editing-duration>
    <meta:editing-cycles>33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1" meta:word-count="113" meta:character-count="787" meta:non-whitespace-character-count="664"/>
  </office:meta>
</office:document-meta>
</file>