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Times" svg:font-family="Times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503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Normalny">
      <style:text-properties officeooo:paragraph-rsid="001908e8"/>
    </style:style>
    <style:style style:name="P2" style:family="paragraph" style:parent-style-name="Standard">
      <style:text-properties style:font-name="Liberation Serif1" fo:font-size="12pt" fo:language="pl" fo:country="PL"/>
    </style:style>
    <style:style style:name="P3" style:family="paragraph" style:parent-style-name="Standard">
      <style:text-properties style:font-name="Liberation Serif1" fo:font-size="12pt" fo:language="pl" fo:country="PL" fo:font-style="italic"/>
    </style:style>
    <style:style style:name="P4" style:family="paragraph" style:parent-style-name="Standard">
      <style:text-properties style:font-name="Liberation Serif1" fo:font-size="14pt" fo:language="pl" fo:country="PL" fo:font-weight="bold" style:font-weight-asian="bold" style:font-weight-complex="bold"/>
    </style:style>
    <style:style style:name="T1" style:family="text">
      <style:text-properties style:font-name="Liberation Serif" fo:font-size="10.5pt" fo:language="pl" fo:country="PL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ównanie grafiki wektorowej i rastrowej | karta pracy</text:p>
      <text:p text:style-name="P2"/>
      <text:p text:style-name="P3">Uzupełnij kartę pracy </text:p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Grafika wektorowa</text:p>
          </table:table-cell>
          <table:table-cell table:style-name="Table1.A1" office:value-type="string">
            <text:p text:style-name="P2">Grafika rastrowa</text:p>
          </table:table-cell>
        </table:table-row>
        <table:table-row>
          <table:table-cell table:style-name="Table1.A1" office:value-type="string">
            <text:p text:style-name="P2">Sposób prezentacji/opisu obrazu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Zastosowanie</text:p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Rozszerzenia plików</text:p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Najczęściej używane oprogramowani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Times" svg:font-family="Times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officeooo:paragraph-rsid="001908e8"/>
    </style:style>
    <style:style style:name="MT1" style:family="text">
      <style:text-properties style:font-name="Liberation Serif" fo:font-size="10.5pt" fo:language="pl" fo:country="PL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Grafika wektorowa | edukacjamedialna.edu.pl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date>2016-10-20T21:09:13.251910571</dc:date>
    <dc:creator>Ola Sekuła</dc:creator>
    <meta:editing-duration>P0D</meta:editing-duration>
    <meta:editing-cycles>3</meta:editing-cycles>
    <meta:document-statistic meta:table-count="1" meta:image-count="1" meta:object-count="0" meta:page-count="1" meta:paragraph-count="9" meta:word-count="29" meta:character-count="258" meta:non-whitespace-character-count="236"/>
  </office:meta>
</office:document-meta>
</file>