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Times New Roman"/>
    </style:style>
    <style:style style:name="T3" style:family="text">
      <style:text-properties fo:font-size="14pt"/>
    </style:style>
    <style:style style:name="T4" style:family="text">
      <style:text-properties style:font-size-asian="14pt"/>
    </style:style>
    <style:style style:name="T5" style:family="text">
      <style:text-properties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miast kartoteki będą Mediateki | instrukcje dla grup</text:p>
      <text:p text:style-name="P3"/>
      <text:p text:style-name="P3">Zespół 1.</text:p>
      <text:p text:style-name="P4"><text:tab/>Lokalny <text:s/>polityk, ze względu na wzrost przestępczości wśród młodzieży w waszej <text:s/>okolicy, w czasie ostatnich wyborów w swoim programie umieścił hasło „Zamiast kartoteki, będą Mediateki”. Chodziło o stworzenie sieci mediatek – centrów kulturalno-edukacyjnych, które wchodziłyby w skład istniejących bibliotek. W każdej mediatece można by oglądać i wypożyczać <text:s/>najnowsze filmy, słuchać i wypożyczać najnowsze albumy muzyczne, grać w <text:s/>gry komputerowe, a także skorzystać z kawiarenki internetowej czy prawdziwej kawiarenki, napić się soku i zjeść ciastko. Po dojściu do władzy polityk zapomniał o swoim haśle i obietnicy. Wpadł na pomysł <text:s/>stworzenia w głównej bibliotece multimedialnego muzeum swojej rodzinnej miejscowości, wyposażonego w sprzęt najnowszej generacji. Poza filmami i wystawami dotyczącymi miejscowości, planuje pokazywać w nim inwestycje, <text:s/>które tam planuje i realizuje. Już rozpoczął kampanię informującą o <text:s/>pomyśle muzeum, planuje konferencję na jego temat z projektami architektonicznymi, wstępnym programem działalności i planowanymi <text:s/>inwestycjami w swojej miejscowości.</text:p>
      <text:p text:style-name="P4"><text:tab/>Chcecie przeciw temu zaprotestować i skłonić polityka do powrotu do pomysłu, na który tak liczyliście, a dzięki któremu wygrał wybory. Używacie tylko legalnych środków, nie łamiecie prawa.</text:p>
      <text:p text:style-name="P2"><text:tab/>Tworzycie szkic plakatu, który obrazem i hasłem ma przekonać polityka i zjednać do idei innych mieszkańców.</text:p>
      <text:p text:style-name="P4"><text:tab/>Opracowujecie plan waszej kampanii społecznej z użyciem internetu (umieszczanie linków do stworzonych przez siebie materiałów w komentarzach na stronach internetowych i profilach w serwisach społecznościowych władz lokalnych i polityka, wysyłanie ich mailami do władz lokalnych i polityka) i działań lokalnych (prezentacji stworzonych przez siebie materiałów). Na koniec zaprezentujecie materiały i pomysły na kampanię innym zespołom.</text:p>
      <text:p text:style-name="P4"/>
      <text:p text:style-name="P2">________________________________________________________________________________</text:p>
      <text:p text:style-name="P2"/>
      <text:p text:style-name="P2">Zespół 2.</text:p>
      <text:p text:style-name="P4"><text:tab/>Lokalny <text:s/>polityk, ze względu na wzrost przestępczości wśród młodzieży w waszej <text:s/>okolicy, w czasie ostatnich wyborów w swoim programie umieścił hasło „Zamiast kartoteki, będą Mediateki”. Chodziło o stworzenie sieci mediatek – centrów kulturalno-edukacyjnych, które wchodziłyby w skład istniejących bibliotek. W każdej mediatece można by oglądać i wypożyczać <text:s/>najnowsze filmy, słuchać i wypożyczać najnowsze albumy muzyczne, grać w <text:s/>gry komputerowe, a także skorzystać z kawiarenki internetowej czy prawdziwej kawiarenki, napić się soku i zjeść ciastko. Po dojściu do władzy polityk zapomniał o swoim haśle i obietnicy. Wpadł na pomysł <text:s/>stworzenia głównej w bibliotece multimedialnego muzeum swojej rodzinnej miejscowości, wyposażonego w sprzęt najnowszej generacji. Poza filmami i wystawami dotyczącymi miejscowości, planuje pokazywać w nim inwestycje, <text:s/>które tam planuje i realizuje. Już rozpoczął kampanię informującą o <text:s/>pomyśle muzeum, planuje konferencję na jego temat z projektami architektonicznymi, wstępnym programem działalności i planowanymi <text:s/>inwestycjami w swojej miejscowości.</text:p>
      <text:p text:style-name="P4"><text:tab/>Chcecie przeciw temu zaprotestować i skłonić polityka do powrotu do pomysłu, na który tak liczyliście, a dzięki któremu wygrał wybory. Używacie tylko legalnych środków, nie łamiecie prawa.</text:p>
      <text:p text:style-name="P2"><text:tab/>Tworzycie scenariusz krótkiego nagrania dźwiękowego (np. przemówienie, piosenka), które tekstem i formą ma przekonać polityka i zjednać do idei innych mieszkańców.</text:p>
      <text:p text:style-name="P4"><text:tab/>Opracowujecie plan waszej kampanii społecznej z użyciem internetu (umieszczanie linków do stworzonych przez siebie materiałów w komentarzach na stronach internetowych i profilach w serwisach społecznościowych władz lokalnych i polityka, wysyłanie ich mailami do władz lokalnych i polityka) i działań lokalnych (prezentacji stworzonych przez siebie materiałów). Na koniec zaprezentujecie materiały i pomysły na kampanię innym zespołom.</text:p>
      <text:p text:style-name="P2"><text:soft-page-break/>Zespół 3.</text:p>
      <text:p text:style-name="P4"><text:tab/>Lokalny <text:s/>polityk, ze względu na wzrost przestępczości wśród młodzieży w waszej <text:s/>okolicy, w czasie ostatnich wyborów w swoim programie umieścił hasło „Zamiast kartoteki, będą Mediateki”. Chodziło o stworzenie sieci mediatek – centrów kulturalno-edukacyjnych, które wchodziłyby w skład istniejących bibliotek. W każdej mediatece można by oglądać i wypożyczać <text:s/>najnowsze filmy, słuchać i wypożyczać najnowsze albumy muzyczne, grać w <text:s/>gry komputerowe, a także skorzystać z kawiarenki internetowej czy prawdziwej kawiarenki, napić się soku i zjeść ciastko. Po dojściu do władzy polityk zapomniał o swoim haśle i obietnicy. Wpadł na pomysł <text:s/>stworzenia głównej w bibliotece multimedialnego muzeum swojej rodzinnej miejscowości, wyposażonego w sprzęt najnowszej generacji. Poza filmami i wystawami dotyczącymi miejscowości, planuje pokazywać w nim inwestycje, <text:s/>które tam planuje i realizuje. Już rozpoczął kampanię informującą o <text:s/>pomyśle muzeum, planuje konferencję na jego temat z projektami architektonicznymi, wstępnym programem działalności i planowanymi <text:s/>inwestycjami w swojej miejscowości.</text:p>
      <text:p text:style-name="P4"><text:tab/>Chcecie przeciw temu zaprotestować i skłonić polityka do powrotu do pomysłu, na który tak liczyliście, a dzięki któremu wygrał wybory. Używacie tylko legalnych środków, nie łamiecie prawa.</text:p>
      <text:p text:style-name="P2"><text:tab/>Tworzycie scenariusz krótkiego filmu, który fabułą i hasłem ma przekonać polityka i zjednać do idei innych mieszkańców. </text:p>
      <text:p text:style-name="P4"><text:tab/>Opracowujecie plan waszej kampanii społecznej z użyciem internetu (umieszczanie linków do stworzonych przez siebie materiałów w komentarzach na stronach internetowych i profilach w serwisach społecznościowych władz lokalnych i polityka, wysyłanie ich mailami do władz lokalnych i polityka) i działań lokalnych (prezentacji stworzonych przez siebie materiałów). Na koniec zaprezentujecie materiały i pomysły na kampanię innym zespołom.</text:p>
      <text:p text:style-name="P4"/>
      <text:p text:style-name="P2">________________________________________________________________________________</text:p>
      <text:p text:style-name="P2"/>
      <text:p text:style-name="P2"/>
      <text:p text:style-name="P2">Zespół 4. </text:p>
      <text:p text:style-name="P4"><text:tab/>Lokalny <text:s/>polityk, ze względu na wzrost przestępczości wśród młodzieży w waszej <text:s/>okolicy, w czasie ostatnich wyborów w swoim programie umieścił hasło „Zamiast kartoteki, będą Mediateki”. Chodziło o stworzenie sieci mediatek – centrów kulturalno-edukacyjnych, które wchodziłyby w skład istniejących bibliotek. W każdej mediatece można by oglądać i wypożyczać <text:s/>najnowsze filmy, słuchać i wypożyczać najnowsze albumy muzyczne, grać w <text:s/>gry komputerowe, a także skorzystać z kawiarenki internetowej czy prawdziwej kawiarenki, napić się soku i zjeść ciastko. Po dojściu do władzy polityk zapomniał o swoim haśle i obietnicy. Wpadł na pomysł <text:s/>stworzenia głównej w bibliotece multimedialnego muzeum swojej rodzinnej miejscowości, wyposażonego w sprzęt najnowszej generacji. Poza filmami i wystawami dotyczącymi miejscowości, planuje pokazywać w nim inwestycje, <text:s/>które tam planuje i realizuje. Już rozpoczął kampanię informującą o <text:s/>pomyśle muzeum, planuje konferencję na jego temat z projektami architektonicznymi, wstępnym programem działalności i planowanymi <text:s/>inwestycjami w swojej miejscowości.</text:p>
      <text:p text:style-name="P4"><text:tab/>Chcecie przeciw temu zaprotestować i skłonić polityka do powrotu do pomysłu, na który tak liczyliście, a dzięki któremu wygrał wybory. Używacie tylko legalnych środków, nie łamiecie prawa.</text:p>
      <text:p text:style-name="P2"><text:tab/>Tworzycie projekt strony internetowej (w formie plakatu), która treścią i obrazami ma przekonać polityka i zjednać do idei innych mieszkańców.</text:p>
      <text:p text:style-name="P4"><text:tab/>Opracowujecie plan waszej kampanii społecznej z użyciem internetu (umieszczanie linków do stworzonych przez siebie materiałów w komentarzach na stronach internetowych i profilach w serwisach społecznościowych władz lokalnych i polityka, wysyłanie ich mailami do władz lokalnych i polityka) i działań lokalnych (prezentacji stworzonych przez siebie materiałów). Na koniec zaprezentujecie materiały i pomysły na kampanię innym zespoł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Ubuntu"/>
    </style:style>
    <style:style style:name="MT2" style:family="text">
      <style:text-properties style:font-name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411cm" svg:y="0.859cm" svg:width="3.93cm" svg:height="1.57cm" draw:z-index="1"><draw:image xlink:href="Pictures/1000000000000317000001497C1D9486.png" xlink:type="simple" xlink:show="embed" xlink:actuate="onLoad"/></draw:frame>Lekcja: Hakowanie dla dobra wspólnego <text:span text:style-name="MT1">|</text:span><text:span text:style-name="MT2"> edukacjamedialna.edu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0T16:15:53.79</meta:creation-date>
    <dc:date>2013-02-09T02:17:16.20</dc:date>
    <meta:editing-duration>PT01H14M02S</meta:editing-duration>
    <meta:editing-cycles>9</meta:editing-cycles>
    <meta:generator>OpenOffice.org/3.2$Win32 OpenOffice.org_project/320m12$Build-9483</meta:generator>
    <meta:document-statistic meta:table-count="0" meta:image-count="1" meta:object-count="0" meta:page-count="2" meta:paragraph-count="24" meta:word-count="999" meta:character-count="7698"/>
  </office:meta>
</office:document-meta>
</file>