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0.05pt solid #000000" fo:border-top="none" fo:border-bottom="none"/>
    </style:style>
    <style:style style:name="Tabe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.5pt" fo:background-color="transparen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0.5pt" style:font-size-asian="10.5pt" style:font-size-complex="10.5pt"/>
    </style:style>
    <style:style style:name="T4" style:family="text">
      <style:text-properties style:font-name="Liberation Serif" fo:font-size="10.5pt" fo:background-color="transparent" loext:char-shading-value="0" style:font-size-asian="10.5pt" style:font-size-complex="10.5pt"/>
    </style:style>
    <style:style style:name="T5" style:family="text">
      <style:text-properties fo:font-size="10.5pt" fo:background-color="transparent" loext:char-shading-value="0" style:font-size-asian="10.5pt" style:font-size-complex="10.5pt"/>
    </style:style>
    <style:style style:name="T6" style:family="text">
      <style:text-properties officeooo:rsid="00180064"/>
    </style:style>
    <style:style style:name="T7" style:family="text">
      <style:text-properties officeooo:rsid="00192354"/>
    </style:style>
    <style:style style:name="T8" style:family="text">
      <style:text-properties officeooo:rsid="001a0b2d"/>
    </style:style>
    <style:style style:name="T9" style:family="text">
      <style:text-properties officeooo:rsid="001a47d6"/>
    </style:style>
    <style:style style:name="T10" style:family="text">
      <style:text-properties officeooo:rsid="001c8b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 mogę zrobić?</text:span><text:span text:style-name="T1"><text:note text:id="ftn1" text:note-class="footnote"><text:note-citation>1</text:note-citation><text:note-body><text:p text:style-name="Footnote">Na podstawie materiałów:<text:line-break/>- ze strony Koalicji Przeciw Mowie Nienawiści, <text:a xlink:type="simple" xlink:href="http://www.beznienawisci.pl/" text:style-name="Internet_20_link" text:visited-style-name="Visited_20_Internet_20_Link">www.beznienawisci.pl</text:a> <text:s/><text:line-break/>- materiał<text:span text:style-name="T7">ó</text:span>w akcji Fundacji na Rzecz Różnorodności Społecznej „Nie lajkuję – reaguję”, <text:a xlink:type="simple" xlink:href="http://www.ffrs.org.pl/" text:style-name="Internet_20_link" text:visited-style-name="Visited_20_Internet_20_Link">www.ffrs.org.pl</text:a><text:line-break/>- komik<text:span text:style-name="T7">s</text:span>u „Zobacz, zrozum, zareaguj” Fundacji Nomada, <text:a xlink:type="simple" xlink:href="http://www.nomada.info.pl/" text:style-name="Internet_20_link" text:visited-style-name="Visited_20_Internet_20_Link">www.nomada.info.pl</text:a> </text:p></text:note-body></text:note></text:span> | <text:span text:style-name="T1">materiał pomocniczy</text:span></text:p>
      <text:p text:style-name="P6"><text:line-break/>Poniższe odpowiedzi na t<text:span text:style-name="T6">ytułowe</text:span> pytanie wydrukuj, rozetnij tak, aby każda znalazła się na osobnej kartce. Następnie przyklej je pod krzesełkami uczestniczek i uczestników. Będą potrzebne do re<text:span text:style-name="T6">a</text:span>lizacji ostatniej części scenariusza.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Zastanów się, czy w danej wypowiedzi, zamieszczonej np. w sieci, przejawia się hejt lub mowa nienawiści. Decydując się na reakcję, <text:span text:style-name="T8">przemyśl</text:span>, do kogo ją zaadresujesz (autora wypowiedzi, śledzących ją internautów, administratora strony) i jaki rodzaj reakcji wybierzesz – merytoryczną, dowcipną, a może zmieniającą temat? </text:p>
          </table:table-cell>
        </table:table-row>
        <table:table-row>
          <table:table-cell table:style-name="Tabela1.A2" office:value-type="string">
            <text:p text:style-name="P4">Jeśli spotkasz nienawistne lub hejterskie komentarze online, nie powinieneś/<text:span text:style-name="T6">powinnaś</text:span> ich upubliczniać – udostępniać, przekazywać dalej; lajkować. <text:s text:c="2"/></text:p>
          </table:table-cell>
        </table:table-row>
        <table:table-row>
          <table:table-cell table:style-name="Tabela1.A2" office:value-type="string">
            <text:p text:style-name="P4">Możesz zdecydować się na zamieszczenie w sieci alternatywnych narracji lub kreatywnych komentarzy np. <text:line-break/>w postaci memów, filmików czy obrazków.</text:p>
          </table:table-cell>
        </table:table-row>
        <table:table-row>
          <table:table-cell table:style-name="Tabela1.A2" office:value-type="string">
            <text:p text:style-name="P5">Możesz zignorować atak słowny. Udać, że go nie słyszałaś/łeś lub zmienić temat, mówiąc np. „masz prawo <text:line-break/>do swojego zdania”. </text:p>
          </table:table-cell>
        </table:table-row>
        <table:table-row>
          <table:table-cell table:style-name="Tabela1.A2" office:value-type="string">
            <text:p text:style-name="P4">Możesz krótko skomentować atak słowny: „Aha”, „Szkoda”, „Cóż”. </text:p>
          </table:table-cell>
        </table:table-row>
        <table:table-row>
          <table:table-cell table:style-name="Tabela1.A2" office:value-type="string">
            <text:p text:style-name="P4">Możesz się skonfro<text:span text:style-name="T6">n</text:span>tować z sytuacją, powiedzieć, co myślisz o czyjeś wypowiedzi i że oczekujesz przeprosin. Pamiętaj jednak o własnym bezpieczeństwie. Konfrontacja może wywołać różne reakcje atakującego.</text:p>
          </table:table-cell>
        </table:table-row>
        <table:table-row>
          <table:table-cell table:style-name="Tabela1.A2" office:value-type="string">
            <text:p text:style-name="P4">Gdy atakowany jest ktoś inny, jeśli się nie boisz, możesz zakryć go swoim ciałem, ale musisz pamiętać, że sam/a możesz wówczas narazić się na taki atak. Staraj się zawsze najpierw zadbać o siebie i swoje bezpieczeństwo.</text:p>
          </table:table-cell>
        </table:table-row>
        <table:table-row>
          <table:table-cell table:style-name="Tabela1.A2" office:value-type="string">
            <text:p text:style-name="P4">Możesz sam/<text:span text:style-name="T9">a</text:span> poszerzać swoją wiedzę na temat zwalczania mowy nienawiści. Sięga<text:span text:style-name="T9">j</text:span> do dost<text:span text:style-name="T6">ę</text:span>pnych publikacji np. „Zobacz, zrozum, zareaguj”<text:note text:id="ftn2" text:note-class="footnote"><text:note-citation>2</text:note-citation><text:note-body><text:p text:style-name="Footnote">„Zobacz, zrozum, zareaguj”, Fundacja Nomada, <text:line-break/><text:a xlink:type="simple" xlink:href="http://www.mowanienawisci.info/wp-content/uploads/2016/11/komiks-3Z.pdf" text:style-name="Internet_20_link" text:visited-style-name="Visited_20_Internet_20_Link">http://www.mowanienawisci.info/wp-content/uploads/2016/11/komiks-3Z.pdf</text:a>. </text:p></text:note-body></text:note>, „Nieobojętnik antyprzemocowy”<text:note text:id="ftn3" text:note-class="footnote"><text:note-citation>3</text:note-citation><text:note-body><text:p text:style-name="Footnote">„Nieobojętnik antyprzemocowy”, Inicjatywa Chlebem i Solą, <text:line-break/><text:a xlink:type="simple" xlink:href="http://solidarnizuchodzcami.pl/wp-content/uploads/2015/10/Nieobojetnik.pdf" text:style-name="Internet_20_link" text:visited-style-name="Visited_20_Internet_20_Link">http://solidarnizuchodzcami.pl/wp-content/uploads/2015/10/Nieobojetnik.pdf</text:a>. </text:p></text:note-body></text:note>. Dziel się nimi z innymi.</text:p>
          </table:table-cell>
        </table:table-row>
        <table:table-row>
          <table:table-cell table:style-name="Tabela1.A2" office:value-type="string">
            <text:p text:style-name="P4">Możesz przyłączać się do demo<text:span text:style-name="T6">n</text:span>st<text:span text:style-name="T6">r</text:span>acji przeciw mowie nienawiści i różnym przejawom dyskryminacji.</text:p>
          </table:table-cell>
        </table:table-row>
        <table:table-row>
          <table:table-cell table:style-name="Tabela1.A2" office:value-type="string">
            <text:p text:style-name="P4">Jeśli zde<text:span text:style-name="T6">c</text:span>ydujesz się na zamieszczenie np. w sieci swoich wypowiedzi czy wizualizacji przeciw mowie nienawiści lub/i za mową miłości, postaraj się, by były proste, jasne i zrozumiałe. </text:p>
          </table:table-cell>
        </table:table-row>
        <table:table-row>
          <table:table-cell table:style-name="Tabela1.A2" office:value-type="string">
            <text:p text:style-name="P4">Możesz pokazać się z jakimś <text:span text:style-name="T10">hasłem</text:span> (np. „nie dla nienawiści” czy „stop hejterom”) na koszulce, torbie lub swoim zdjęciu zamieszczonym w sieci.</text:p>
          </table:table-cell>
        </table:table-row>
        <table:table-row>
          <table:table-cell table:style-name="Tabela1.A2" office:value-type="string">
            <text:p text:style-name="P7"><text:span text:style-name="T3">Możesz zgłosić przejawy m</text:span><text:span text:style-name="T4">owy nienawiści w sieci, na ulicznych muralach, w innych miejscach przestrzeni publicznej. Przyjmuje je m.in. </text:span><text:span text:style-name="T5">policja, Kampania HejtStop (hejtstop.pl) i Stowarzyszenie Otwarta Rzeczpospolita (zglosnienawisc.otwarta.org). </text:span></text:p>
          </table:table-cell>
        </table:table-row>
        <table:table-row>
          <table:table-cell table:style-name="Tabela1.A2" office:value-type="string">
            <text:p text:style-name="P4">Możesz zadzwonić na policję pod numer 997 lub 112, by zgłosić akty nienawiści lub przestępstwo <text:line-break/>z nienawiści. Gdy ma to miejsce na ulicy lub w środkach kom<text:span text:style-name="T6">u</text:span>nikacji miejskiej, warto, a czasem nawet trzeba zapewnić takie wsparcie sobie lub/i osobom pokrzywdzonym.</text:p>
          </table:table-cell>
        </table:table-row>
        <table:table-row>
          <table:table-cell table:style-name="Tabela1.A2" office:value-type="string">
            <text:p text:style-name="P4">Możecie w swojej grupie, klasie, szkole wypracować zestaw reguł, które pomogą tworzyć relacje i przestrzeń wolne od hejtu i mowy nienawiści. </text:p>
          </table:table-cell>
        </table:table-row>
        <table:table-row>
          <table:table-cell table:style-name="Tabela1.A2" office:value-type="string">
            <text:p text:style-name="P4">Możesz wesprzeć osobę będącą ofiarą ataków (rozmową, informacją, powiedzeniem stop hejterom) lub samemu poprosić zaufaną osobę <text:span text:style-name="T7">czy</text:span> organizację o pomoc. Gdy znajdziemy się w takiej sytuacji, nie zostawajmy z tym sami. Pedagog, rodzice, przyjaciel, telefon zaufania dla dzieci i młodzieży – ci wszyscy adresaci naszej prośby mogą mieć niezbędne narzędzia lub/i wiedzę, by udzielić nam wsparcia i pomocy.</text:p>
          </table:table-cell>
        </table:table-row>
        <table:table-row>
          <table:table-cell table:style-name="Tabela1.A2" office:value-type="string">
            <text:p text:style-name="P4">W niektórych sytuacjach najlepsze, co możesz zrobić, to nie reagować na zaczepki i zmienić drogę, pójść w swoją stronę.</text:p>
          </table:table-cell>
        </table:table-row>
        <table:table-row>
          <table:table-cell table:style-name="Tabela1.A17" office:value-type="string">
            <text:p text:style-name="P4">Gdy jesteś świadkiem przemocy z nienawiści, możesz udokumentować całe zajście telefonem i wezwać <text:line-break/>do pomocy innych świadków sytuacji. 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1.802cm" svg:y="-2.203cm" svg:width="5.163cm" svg:height="2.487cm" draw:z-index="1"><draw:image xlink:href="Pictures/100000000000049D0000024FB61D25180EA76E36.jpg" xlink:type="simple" xlink:show="embed" xlink:actuate="onLoad"/></draw:frame>Lekcja: <text:span text:style-name="MT1">Hejt i mowa nienawiści</text:span> <text:span text:style-name="MT2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7-08-26T18:49:27.064638895</dc:date>
    <meta:editing-duration>PT2H42M37S</meta:editing-duration>
    <meta:editing-cycles>55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1" meta:image-count="1" meta:object-count="0" meta:page-count="2" meta:paragraph-count="23" meta:word-count="521" meta:character-count="3991" meta:non-whitespace-character-count="3462"/>
  </office:meta>
</office:document-meta>
</file>