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officeooo:rsid="00151199" officeooo:paragraph-rsid="0015119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officeooo:rsid="00151199"/>
    </style:style>
    <style:style style:name="T4" style:family="text">
      <style:text-properties officeooo:rsid="0016731a"/>
    </style:style>
    <style:style style:name="T5" style:family="text">
      <style:text-properties officeooo:rsid="0016c0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rmy zachowania</text:span> | <text:span text:style-name="T1">materiał pomocniczy</text:span></text:p>
      <text:p text:style-name="P2"/>
      <text:p text:style-name="P7"><text:line-break/>Przepisz na tablicę poniższe przejawy dyskryminacji, któr<text:span text:style-name="T4">e łączą się z</text:span> mow<text:span text:style-name="T5">ą</text:span> nienawiści. Zakryj je do momentu przejścia do zadania 2. Po odkryciu przeczytaj głośno i zapytaj uczestniczki i u<text:span text:style-name="T3">c</text:span>zestników o przykłady takich zachowań.</text:p>
      <text:p text:style-name="P7"/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Dyskryminacja – formy zachowania<text:note text:id="ftn1" text:note-class="footnote"><text:note-citation>1</text:note-citation><text:note-body><text:p text:style-name="Footnote">Na postawie materiałów eduka<text:span text:style-name="T3">c</text:span>yjnych Kampanii Przeciw Mowie Nienawiści</text:p></text:note-body></text:note>:</text:p>
            <text:p text:style-name="P3"/>
            <text:list xml:id="list3781667154" text:style-name="L1">
              <text:list-item>
                <text:p text:style-name="P9">izolowanie</text:p>
              </text:list-item>
              <text:list-item>
                <text:p text:style-name="P9">ośmieszanie</text:p>
              </text:list-item>
              <text:list-item>
                <text:p text:style-name="P9">wyzywanie</text:p>
              </text:list-item>
              <text:list-item>
                <text:p text:style-name="P9">ocenianie</text:p>
              </text:list-item>
              <text:list-item>
                <text:p text:style-name="P9">wywyższanie się</text:p>
              </text:list-item>
              <text:list-item>
                <text:p text:style-name="P9">faworyzowanie</text:p>
              </text:list-item>
              <text:list-item>
                <text:p text:style-name="P9">poniżanie</text:p>
              </text:list-item>
              <text:list-item>
                <text:p text:style-name="P9">pozbawianie praw</text:p>
              </text:list-item>
              <text:list-item>
                <text:p text:style-name="P9">przemoc fizyczna</text:p>
              </text:list-item>
            </text:list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819cm" svg:width="5.54cm" svg:height="2.683cm" draw:z-index="0"><draw:image xlink:href="Pictures/100000000000049D0000024FB61D25180EA76E36.jpg" xlink:type="simple" xlink:show="embed" xlink:actuate="onLoad"/></draw:frame>Lekcja: <text:span text:style-name="MT1">Hejt i mowa nienawiści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6T18:52:32.864810883</dc:date>
    <meta:editing-duration>PT57M35S</meta:editing-duration>
    <meta:editing-cycles>30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14" meta:word-count="77" meta:character-count="547" meta:non-whitespace-character-count="487"/>
  </office:meta>
</office:document-meta>
</file>