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33333" style:font-name="Liberation Serif1" fo:font-size="12pt" fo:language="pl" fo:country="PL" fo:font-style="italic" fo:font-weight="normal" fo:background-color="transparent" style:font-name-asian="Times New Roman" style:font-size-asian="12pt" style:language-asian="pl" style:country-asian="PL" style:font-style-asian="italic" style:font-weight-asian="normal" style:font-name-complex="Helvetica" style:font-size-complex="12pt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e69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tografie i rysunki bez nienawiści</text:span> | <text:span text:style-name="T1">materiał pomocniczy</text:span></text:p>
      <text:p text:style-name="P2"/>
      <text:p text:style-name="P9">Wybierz i wydrukuj zdjęcia i obrazki odnoszące się do mowy nienawiści. Można je znaleźć m.in. na stronach i w publikacjach organizacji zajmujących się tą tematyką – linki do nich znajdziesz poniżej. Szczególnie przydatne będą zdjęcia „Mowa miłości kontratakuje”, „Po niezbędnej korekcie” i „Piernikowy huragan”. </text:p>
      <text:p text:style-name="P9">Postaraj się, by na każdą uczestniczkę i uczestnika przypadło przynajmniej jedno zdjęcie lub obrazek.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1. Plakat projektu <text:a xlink:type="simple" xlink:href="http://www.ceo.org.pl/sites/default/files/news-files/ceo_nienawisc_plakat_a2_druk.pdf" text:style-name="Internet_20_link" text:visited-style-name="Visited_20_Internet_20_Link">„Nienawiść. Jestem przeciw!”</text:a> prowadzonego przez <text:a xlink:type="simple" xlink:href="http://www.ceo.org.pl/pl/mowanienawisci" text:style-name="Internet_20_link" text:visited-style-name="Visited_20_Internet_20_Link">Centrum Edukacji Obywatelskiej</text:a>.</text:p>
            <text:p text:style-name="P6"/>
            <text:p text:style-name="P6">2. Zdjęcia z akcji <text:a xlink:type="simple" xlink:href="https://beznienawisci.pl/wp-content/uploads/2016/09/Dobre_praktyki.pdf" text:style-name="Internet_20_link" text:visited-style-name="Visited_20_Internet_20_Link">„Różne oblicza”</text:a> w publikacji „Dobre praktyki” wydanej przez <text:a xlink:type="simple" xlink:href="http://polis.org.pl/" text:style-name="Internet_20_link" text:visited-style-name="Visited_20_Internet_20_Link">Stowarzyszenie „Polis”</text:a> (s. 26-34). </text:p>
            <text:p text:style-name="P6"/>
            <text:p text:style-name="P6">3. <text:a xlink:type="simple" xlink:href="http://uprzedzuprzedzenia.org/wp-content/uploads/2015/10/1063-kalendarz2015-niedlamowynienawisci.pdf" text:style-name="Internet_20_link" text:visited-style-name="Visited_20_Internet_20_Link">„Kalendarz społecznie zaagażowany”</text:a> wydany przez <text:a xlink:type="simple" xlink:href="http://www.humanityinaction.org/Poland" text:style-name="Internet_20_link" text:visited-style-name="Visited_20_Internet_20_Link">Humanity in Action</text:a> w ramach akcji „Uprzedź uprzedzenia”.</text:p>
            <text:p text:style-name="P6"/>
            <text:p text:style-name="P6">4. <text:a xlink:type="simple" xlink:href="http://www.mowanienawisci.info/post/mow-milosci-murale-przeciw-mowie-nienawisci/" text:style-name="Internet_20_link" text:visited-style-name="Visited_20_Internet_20_Link">Wspieram, nie hejtuję</text:a> – projekt „Mow@ Miłości” prowadzony przez <text:a xlink:type="simple" xlink:href="http://klamra.org/" text:style-name="Internet_20_link" text:visited-style-name="Visited_20_Internet_20_Link">Fundację Klamra</text:a></text:p>
            <text:p text:style-name="P6"/>
            <text:p text:style-name="P7"><text:span text:style-name="T2">5. Zdjęcia zrobione w ramach projektu „Mow@ Miłości” na facebookowej stronie Fundacji Klamra:<text:line-break/></text:span><text:a xlink:type="simple" xlink:href="https://www.facebook.com/narzecztolerancji/photos/pb.263967277045445.-2207520000.1501836333./766840006758167/?type=3&amp;theater" text:style-name="Internet_20_link" text:visited-style-name="Visited_20_Internet_20_Link"><text:span text:style-name="T2">No hate ziomek!</text:span></text:a></text:p>
            <text:p text:style-name="P7"><text:a xlink:type="simple" xlink:href="https://www.facebook.com/narzecztolerancji/photos/pb.263967277045445.-2207520000.1501836333./867697696672397/?type=3&amp;theater" text:style-name="Internet_20_link" text:visited-style-name="Visited_20_Internet_20_Link"><text:span text:style-name="T2">Po niezbędnej korekcie</text:span></text:a></text:p>
            <text:p text:style-name="P7"><text:a xlink:type="simple" xlink:href="https://www.facebook.com/narzecztolerancji/photos/pb.263967277045445.-2207520000.1501836333./753047101470791/?type=3&amp;theater" text:style-name="Internet_20_link" text:visited-style-name="Visited_20_Internet_20_Link"><text:span text:style-name="T2">TuliPani</text:span></text:a></text:p>
            <text:p text:style-name="P7"><text:a xlink:type="simple" xlink:href="https://www.facebook.com/narzecztolerancji/photos/pb.263967277045445.-2207520000.1501836333./704042006371301/?type=3&amp;theater" text:style-name="Internet_20_link" text:visited-style-name="Visited_20_Internet_20_Link"><text:span text:style-name="T2">Hejt stop. Popieram!</text:span></text:a></text:p>
            <text:p text:style-name="P7"><text:a xlink:type="simple" xlink:href="../../../../../../../tmp/Pobrane/%20https://www.facebook.com/narzecztolerancji/photos/pb.263967277045445.-2207520000.1501836333./699648196810682/%3Ftype=3&amp;theater" text:style-name="Internet_20_link" text:visited-style-name="Visited_20_Internet_20_Link"><text:span text:style-name="T2">Dążąc do harmonii</text:span></text:a></text:p>
            <text:p text:style-name="P7"><text:a xlink:type="simple" xlink:href="https://www.facebook.com/narzecztolerancji/photos/pb.263967277045445.-2207520000.1501836333./652565418185627/?type=3&amp;theater" text:style-name="Internet_20_link" text:visited-style-name="Visited_20_Internet_20_Link"><text:span text:style-name="T2">To nie wolność</text:span></text:a></text:p>
            <text:p text:style-name="P7"><text:a xlink:type="simple" xlink:href="https://www.facebook.com/narzecztolerancji/photos/pb.263967277045445.-2207520000.1501836333./609063932535776/?type=3&amp;theater" text:style-name="Internet_20_link" text:visited-style-name="Visited_20_Internet_20_Link"><text:span text:style-name="T2">Mowa miłości: nie odpuszczamy!</text:span></text:a></text:p>
            <text:p text:style-name="P7"><text:a xlink:type="simple" xlink:href="https://www.facebook.com/narzecztolerancji/photos/pb.263967277045445.-2207520000.1501836333./609062375869265/?type=3&amp;theater" text:style-name="Internet_20_link" text:visited-style-name="Visited_20_Internet_20_Link"><text:span text:style-name="T2">Mowa miłości kontratakuje</text:span></text:a></text:p>
            <text:p text:style-name="P7"><text:a xlink:type="simple" xlink:href="https://www.facebook.com/narzecztolerancji/photos/pb.263967277045445.-2207520000.1501836333./602396786535824/?type=3&amp;theater" text:style-name="Internet_20_link" text:visited-style-name="Visited_20_Internet_20_Link"><text:span text:style-name="T2">Mowa miłości: serce</text:span></text:a></text:p>
            <text:p text:style-name="P6"/>
            <text:p text:style-name="P7"><text:span text:style-name="T2">6. </text:span><text:a xlink:type="simple" xlink:href="https://beznienawisci.pl/zespol-kampanii-na-demonstracji-przeciw-rasizmowi/" text:style-name="Internet_20_link" text:visited-style-name="Visited_20_Internet_20_Link"><text:span text:style-name="T2">Piernikowy huragan</text:span></text:a><text:span text:style-name="T2"> – zdjęcie Kampanii „Bez nienawiści” zrobione na demonstracji przeciw rasizmowi</text:span></text:p>
            <text:p text:style-name="P6"/>
            <text:p text:style-name="P7"><text:span text:style-name="T2">7. </text:span><text:a xlink:type="simple" xlink:href="http://www.mowanienawisci.info/wp-content/uploads/2016/11/komiks-3Z.pdf" text:style-name="Internet_20_link" text:visited-style-name="Visited_20_Internet_20_Link"><text:span text:style-name="T2">Komiks „3Z – Zobacz, Zrozum, Zareaguj”</text:span></text:a><text:span text:style-name="T2"> wydany w ramach projektu „Suku</text:span><text:span text:style-name="T3">r</text:span><text:span text:style-name="T2">s” przeciwko przemocy z nienawiści realizowanego przez </text:span><text:a xlink:type="simple" xlink:href="http://nomada.info.pl/" text:style-name="Internet_20_link" text:visited-style-name="Visited_20_Internet_20_Link"><text:span text:style-name="T2">Stowarzyszenie Nomada</text:span></text:a><text:span text:style-name="T2"> (s. 49, 52)</text:span></text:p>
            <text:p text:style-name="P6"/>
            <text:p text:style-name="P7"><text:span text:style-name="T2">8. Rysunki z publikacji </text:span><text:a xlink:type="simple" xlink:href="http://cms-files.idcom-web.pl/sites/747/cms/szablony/13928/pliki/go_visual_icon_dictionary_en.pdf" text:style-name="Internet_20_link" text:visited-style-name="Visited_20_Internet_20_Link"><text:span text:style-name="T2">„Go Visual”</text:span></text:a><text:span text:style-name="T2"> wydanej przez </text:span><text:a xlink:type="simple" xlink:href="http://jedenswiat.org.pl/" text:style-name="Internet_20_link" text:visited-style-name="Visited_20_Internet_20_Link"><text:span text:style-name="T2">Stowarzyszenie Jeden Świat</text:span></text:a><text:span text:style-name="T2"> (s. 12, 15, 19, 21, 27, 29, 30 )</text:span></text:p>
          </table:table-cell>
        </table:table-row>
      </table:table>
      <text:p text:style-name="P5"/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289cm" svg:width="5.54cm" svg:height="2.683cm" draw:z-index="0"><draw:image xlink:href="Pictures/100000000000049D0000024FB61D25180EA76E36.jpg" xlink:type="simple" xlink:show="embed" xlink:actuate="onLoad"/></draw:frame>Lekcja: <text:span text:style-name="MT1">Hejt i mowa nienawiśc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6T16:17:10.462544791</dc:date>
    <meta:editing-duration>PT1H54M43S</meta:editing-duration>
    <meta:editing-cycles>33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20" meta:word-count="217" meta:character-count="1565" meta:non-whitespace-character-count="1358"/>
  </office:meta>
</office:document-meta>
</file>