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orizontal_20_Line">
      <style:text-properties style:font-name="Liberation Serif" fo:font-size="12pt" style:font-size-asian="12pt" style:font-size-complex="12pt"/>
    </style:style>
    <style:style style:name="P11" style:family="paragraph" style:parent-style-name="Text_20_body">
      <style:text-properties style:font-name="Liberation Serif" fo:font-size="12pt" style:font-size-asian="12pt" style:font-size-complex="12pt"/>
    </style:style>
    <style:style style:name="P12" style:family="paragraph" style:parent-style-name="Text_20_body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onimowość małego osiedla | karta pracy</text:p>
      <text:p text:style-name="P4"/>
      <text:p text:style-name="P4">Wydrukuj kartę pracy, podziel na role i przekaż je odpowiednim podgrupom.</text:p>
      <text:p text:style-name="P9"></text:p>
      <text:p text:style-name="P2"></text:p>
      <text:p text:style-name="P6">WŁADZE SPÓŁDZIELNI MAŁEGO OSIEDLA</text:p>
      <text:p text:style-name="P8">Poniżej znajduje się wasza rola. Jest ona podzielona na kroki całej gry (inne podgrupy wykonają pozostałe kroki). Przeczytajcie od razu wszystkie swoje kroki, przedyskutujcie je, wybierzcie sposób i formę ich realizacji, żebyście byli na nie przygotowani. Uważajcie, żeby wykonać poszczególne kroki w odpowiedniej kolejności w strukturze całej gry.</text:p>
      <text:p text:style-name="P5"/>
      <text:p text:style-name="P5"><text:span text:style-name="T1">Krok 1.</text:span> Chcecie otrzymać certyfikat „Legalna Spółdzielnia” przyznawany w programie dotyczącym przestrzegania praw autorskich organizowanym przez dużą wytwórnię i dystrybutora filmów i muzyki. Dodatkową wartością płynącą z przyznania certyfikatu jest wyposażenie osiedlowej świetlicy w audiotekę i wideotekę. Ogłoście to wszystkim mieszkańcom osiedla (stwórzcie szkic plakatu na papierze dużego formatu), na swojej stronie internetowej i w serwisach społecznościowych.</text:p>
      <text:p text:style-name="P5"><text:span text:style-name="T1">Krok 4.</text:span> Pracownik <text:span text:style-name="T1">SPÓŁDZIELNI</text:span> czekając na kolejnego klienta umieszcza w popularnym serwisie udostępniania plików film. <text:span text:style-name="T1">RODZINA MIESZKAŃCÓW OSIEDLA</text:span> przynosi podanie o odroczenie płatności czynszu. Pracownik przyjmuje je do rozpatrzenia. Chwilę rozmawia z klientami o filmie (jego plakat jest na opakowaniu płyty DVD, które leży na biurku), bo w zeszłym tygodniu była jego premiera, a on także szybko chce go udostępnić w internecie.</text:p>
      <text:p text:style-name="P5"><text:span text:style-name="T1">Krok 6.</text:span> Okazuje się, że <text:span text:style-name="T1">RODZINA MIESZKAŃCÓW OSIEDLA</text:span> w internecie rozpoczęła dyskusję podważającą starania o certyfikat „Legalna Spółdzielnia”. Odrzucacie ich podanie z błahego powodu i informujecie ich o tym.</text:p>
      <text:p text:style-name="P5"><text:span text:style-name="T1">Krok 10.</text:span> Złoszczą was też inne komentarze, które pojawiają się w internecie po opublikowaniu ogłoszenia, więc prosicie <text:span text:style-name="T1">OSIEDLOWEGO DOSTAWCĘ INTERNETU </text:span>o przekazanie danych osób, które je zamieszczają. </text:p>
      <text:p text:style-name="P5"><text:span text:style-name="T1">Krok 12.</text:span> Gdy dostajecie odmowę od <text:span text:style-name="T1">OSIEDLOWEGO DOSTAWCY INTERNETU</text:span>, grozicie wpuszczeniem na osiedle konkurencyjnego dostawcy internetu. </text:p>
      <text:p text:style-name="P5"><text:span text:style-name="T1">Krok 14.</text:span> Gdy dostajecie dane <text:span text:style-name="T1">BLOGERÓW OBYWATELSKICH</text:span>, próbujecie ich publicznie ośmieszyć, a także zdyskredytować przez anonimowe komentarze na ich blogu, straszycie ich też mailowo nieprzyjemnościami. </text:p>
      <text:p text:style-name="P5"><text:span text:style-name="T1">Krok 16.</text:span> Gdy <text:span text:style-name="T1">BLOGERZY OBYWATELSCY </text:span>ujawniają straszenie, przestajecie to robić.</text:p>
      <text:p text:style-name="P5"><text:span text:style-name="T1">Krok 17.</text:span> Czytacie apel <text:span text:style-name="T1">OSIEDLOWEJ INICJATYWY</text:span> i widząc jego dużą popularność – połowa <text:s/>mieszkańców osiedla się pod nim podpisała, a podpisów przybywa – decydujecie się wycofać z programu „Legalna spółdzielnia”.</text:p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2"/>
      <text:p text:style-name="P6"/>
      <text:p text:style-name="P6"/>
      <text:p text:style-name="P6"><text:soft-page-break/>MIESZKANKA SPÓŁDZIELNI</text:p>
      <text:p text:style-name="P8">Poniżej znajduje się wasza rola. Zawiera ona jeden z kroków całej gry (inne podgrupy wykonają pozostałe kroki). Przedyskutujcie rolę, wybierzcie sposób i formę jej realizacji, żebyście byli do niej przygotowani. Uważajcie, żeby wykonać krok w odpowiedniej kolejności w strukturze całej gry.</text:p>
      <text:p text:style-name="P5"/>
      <text:p text:style-name="P5"><text:span text:style-name="T1">Krok 2.</text:span> Nie lubisz <text:span text:style-name="T1">WŁADZ SPÓŁDZIELNI</text:span>, na której osiedlu mieszkasz. Nie lubisz tego typu akcji, jak właśnie ogłoszona, bo uważasz, że każdy powinien mieć nieograniczony i darmowy dostęp do kultury. Miałaś zły dzień, więc czujesz, że musisz z siebie wyrzucić całą złość. Lubisz dosadnie komentować bez podawania argumentów i dowodów – w krytyce puszczasz wodze fantazji. Bezwzględnie krytykujesz wszystko i wszystkich. Podejrzewasz, że organizatorzy programu „Legalna Spółdzielnia” dali łapówkę <text:span text:style-name="T1">WŁADZOM SPÓŁDZIELNI </text:span>i robią to dla własnego zysku z oprogramowania. Wiesz, że możesz bezpiecznie wszystko pisać, bo używasz programu zapewniającego ci anonimowość.</text:p>
      <text:p text:style-name="P10"/>
      <text:p text:style-name="P6"/>
      <text:p text:style-name="P6">HAKERZY</text:p>
      <text:p text:style-name="P8">Poniżej znajduje się wasza rola. Zawiera ona jeden z kroków całej gry (inne podgrupy wykonają pozostałe kroki). Przedyskutujcie rolę, wybierzcie sposób i formę jej realizacji, żebyście byli do niej przygotowani. Uważajcie, żeby wykonać krok w odpowiedniej kolejności w strukturze całej gry.</text:p>
      <text:p text:style-name="P3"/>
      <text:p text:style-name="P5"><text:span text:style-name="T1">Krok 3.</text:span> Sprawdzacie, że <text:span text:style-name="T1">WŁADZE SPÓŁDZIELNI </text:span>intensywnie korzystają ze swoich łączy internetowych i serwerów, obracając dużymi plikami, które są pobierane tysiące razy. Przekazujecie te informacje <text:span text:style-name="T1">BLOGEROM OBYWATELSKIM</text:span>.</text:p>
      <text:p text:style-name="P5"/>
      <text:p text:style-name="P10"/>
      <text:p text:style-name="P6"/>
      <text:p text:style-name="P6">RODZINA MIESZKAŃCÓW OSIEDLA</text:p>
      <text:p text:style-name="P8">Poniżej znajduje się wasza rola. Zawiera ona jeden z kroków całej gry (inne podgrupy wykonają pozostałe kroki). Przedyskutujcie rolę, wybierzcie sposób i formę jej realizacji, żebyście byli do niej przygotowani. Uważajcie, żeby wykonać krok w odpowiedniej kolejności w strukturze całej gry.</text:p>
      <text:p text:style-name="P3"/>
      <text:p text:style-name="P5"><text:span text:style-name="T1">Krok 5.</text:span> Podczas składania podania o odroczenie płatności czynszu <text:span text:style-name="T1">WŁADZOM SPÓŁDZIELNI</text:span> widzicie, że pracownik was obsługujący umieszcza w popularnym serwisie udostępniania plików film, który miał premierę w zeszłym tygodniu, a wy oglądaliście go w weekend w kinie (poznajecie plakat filmowy na opakowaniu płyty DVD leżącej na biurku). Chwilę o nim rozmawiacie. Po powrocie do domu wchodzicie do serwisu społecznościowego, gdzie widzicie ogłoszenie spółdzielni dotyczące certyfikatu „Legalna Spółdzielnia” – komentujecie to, pisząc o swojej dzisiejszej obserwacji, co wywołuje szeroką dyskusję podważającą starania o certyfikat „Legalna Spółdzielnia”.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MŁODZIEŻ MIESZKAJĄCA NA OSIEDLU</text:p>
      <text:p text:style-name="P8">Poniżej znajduje się wasza rola. Zawiera ona jeden z kroków całej gry (inne podgrupy wykonają pozostałe kroki). Przedyskutujcie rolę, wybierzcie sposób i formę jej realizacji, żebyście byli do niej przygotowani. Uważajcie, żeby wykonać krok w odpowiedniej kolejności w strukturze całej gry.</text:p>
      <text:p text:style-name="P5"/>
      <text:p text:style-name="P5"><text:span text:style-name="T1">Krok 7.</text:span> Córka prezesa <text:span text:style-name="T1">SPÓŁDZIELNI</text:span> na popularnym serwisie aukcyjnym organizuje charytatywny kiermasz, z którego pieniądze mają być przeznaczone na pobliski dom dziecka. Wśród książek i zabawek znajdują się nagrane domowym sposobem płyty z najnowszymi albumami światowych gwiazd muzyki, których ceny w sklepach są poza waszym zasięgiem. Na aukcjach można je kupić za 10 zł. Anonimowo komentujecie sprawę na forach, w sieciach społecznościowych i blogach w kontekście ogłoszenia <text:span text:style-name="T1">WŁADZ SPÓŁDZIELNI</text:span>. </text:p>
      <text:p text:style-name="P5"><text:line-break/></text:p>
      <text:p text:style-name="P10"/>
      <text:p text:style-name="P6"/>
      <text:p text:style-name="P6"/>
      <text:p text:style-name="P6">BLOGERZY OBYWATELSCY</text:p>
      <text:p text:style-name="P8">Poniżej znajduje się wasza rola. Jest ona podzielona na kroki całej gry (inne podgrupy wykonają pozostałe kroki). Przeczytajcie od razu wszystkie swoje kroki, przedyskutujcie je, wybierzcie sposób i formę ich realizacji, żebyście byli na nie przygotowani. Uważajcie, żeby wykonać poszczególne kroki w odpowiedniej kolejności w strukturze całej gry.</text:p>
      <text:p text:style-name="P3"/>
      <text:p text:style-name="P5"><text:span text:style-name="T1">Krok 8.</text:span> Prowadzicie znanego anonimowego osiedlowego bloga, który jest lubiany i poważany przez mieszkańców. Znacie ogłoszenie <text:span text:style-name="T1">WŁADZ SPÓŁDZIELNI</text:span>. Czytaliście w internecie, że ludzie związani z władzami spółdzielni nielegalnie udostępniają filmy i muzykę w internecie. Oceniając styl pisania i emocjonalność informacji <text:span text:style-name="T1">MIESZKANKI SPÓŁDZIELNI</text:span>, nie wierzycie, że <text:span text:style-name="T1">WŁADZE SPÓŁDZIELNI </text:span>wzięły łapówkę. Dostajecie od <text:span text:style-name="T1">HAKERÓW </text:span>dane dotyczące intensywnego korzystania ze swoich łączy internetowych i serwerów przez <text:span text:style-name="T1">WŁADZE SPÓŁDZIELNI</text:span>, a także transferów dużych plików, które są pobierane tysiące razy, co może mieć związek z nielegalnym udostępnianiem plików. Piszecie o tym na blogu. </text:p>
      <text:p text:style-name="P5"><text:span text:style-name="T1">Krok 15.</text:span> Gdy <text:span text:style-name="T1">WŁADZE SPÓŁDZIELNI </text:span>zaczynają was straszyć, żeby zmusić do milczenia, opisujecie to na blogu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RACERZY</text:p>
      <text:p text:style-name="P8">Poniżej znajduje się wasza rola. Zawiera ona jeden z kroków całej gry (inne podgrupy wykonają pozostałe kroki). Przedyskutujcie rolę, wybierzcie sposób i formę jej realizacji, żebyście byli do niej przygotowani. Uważajcie, żeby wykonać krok w odpowiedniej kolejności w strukturze całej gry.</text:p>
      <text:p text:style-name="P4"/>
      <text:p text:style-name="P5"><text:span text:style-name="T1">Krok 9.</text:span> Włamujecie się na stronę  <text:span text:style-name="T1">SPÓŁDZIELNI</text:span> i zamieniacie ogłoszenie dotyczące „Legalnej Spółdzielni” na nawołujące do masowego udostępniania wszystkiego, co się ma w swoich zbiorach (muzyki, filmów, książek), i ogłaszające konkurs „Kto udostępni więcej” (do stworzenia alternatywnego plakatu użyjcie papieru dużego formatu i markerów).</text:p>
      <text:p text:style-name="P5"><text:line-break/></text:p>
      <text:p text:style-name="P10"/>
      <text:p text:style-name="P6"/>
      <text:p text:style-name="P6"/>
      <text:p text:style-name="P6">OSIEDLOWY DOSTAWCA INTERNETU</text:p>
      <text:p text:style-name="P8">Poniżej znajduje się wasza rola. Jest ona podzielona na kroki całej gry (inne podgrupy wykonają pozostałe kroki). Przeczytajcie od razu wszystkie swoje kroki, przedyskutujcie je, wybierzcie sposób i formę ich realizacji, żebyście byli na nie przygotowani. Uważajcie, żeby wykonać poszczególne kroki w odpowiedniej kolejności w strukturze całej gry.</text:p>
      <text:p text:style-name="P5"/>
      <text:p text:style-name="P5"><text:span text:style-name="T1">Krok 11.</text:span> <text:span text:style-name="T1">WŁADZE SPÓŁDZIELNI </text:span>proszą was o przekazanie danych osób, które zamieszczają negatywne opinie na temat jej udziału w programie „Legalna Spółdzielnia”. Odmawiacie.</text:p>
      <text:p text:style-name="P5"><text:span text:style-name="T1">Krok 13.</text:span> Pod groźbą wpuszczenia na osiedle konkurencyjnego dostawcy internetu przekazujecie dane <text:span text:style-name="T1">BLOGERÓW OBYWATELSKICH</text:span>, pozostałe osoby albo używały skutecznych narzędzi anonimizujących, zatarły ślady po sobie, albo nie zostawiły w internecie danych potrzebnych do ich łatwego odnalezienia (pisały ze szkoły, gdzie mogło to robić wiele osób – trudne i czasochłonne byłoby ustalenie, która klasa wtedy była w sali i kto siedział przy danym komputerze).</text:p>
      <text:p text:style-name="P5"><text:line-break/></text:p>
      <text:p text:style-name="P10"/>
      <text:p text:style-name="P6"/>
      <text:p text:style-name="P6">OSIEDLOWA INICJATYWA</text:p>
      <text:p text:style-name="P8">Poniżej znajduje się wasza rola. Zawiera ona jeden z kroków całej gry (inne podgrupy wykonają pozostałe kroki). Przedyskutujcie rolę, wybierzcie sposób i formę jej realizacji, żebyście byli do niej przygotowani. Uważajcie, żeby wykonać krok w odpowiedniej kolejności w strukturze całej gry.</text:p>
      <text:p text:style-name="P8"/>
      <text:p text:style-name="P5"><text:span text:style-name="T1">Krok 16.</text:span> Piszecie apel (w formie plakatu na papierze dużego formatu) do <text:span text:style-name="T1">WŁADZ SPÓŁDZIELNI</text:span> o wycofanie się z programu „Legalna Spółdzielnia”. Jesteście za otwartą kulturą, darmową i legalną możliwością dostępu do każdego utworu muzycznego, filmowego, literackiego itd. Podpisujecie się pod nim i prosicie o poparcie innych mieszkańców osied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93cm" svg:y="-0.572cm" svg:width="3.93cm" svg:height="1.57cm" draw:z-index="3"><draw:image xlink:href="Pictures/1000000000000317000001497C1D9486.png" xlink:type="simple" xlink:show="embed" xlink:actuate="onLoad"/></draw:frame>Lekcja: Inkognito w internecie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20:01:41.98</meta:creation-date>
    <dc:date>2013-02-07T10:44:28</dc:date>
    <meta:editing-duration>PT2H23M4S</meta:editing-duration>
    <meta:editing-cycles>12</meta:editing-cycles>
    <meta:generator>LibreOffice/3.5$Linux_x86 LibreOffice_project/350m1$Build-2</meta:generator>
    <dc:creator>Dorota </dc:creator>
    <meta:document-statistic meta:table-count="0" meta:image-count="1" meta:object-count="0" meta:page-count="4" meta:paragraph-count="44" meta:word-count="1247" meta:character-count="9179" meta:non-whitespace-character-count="7963"/>
  </office:meta>
</office:document-meta>
</file>