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Horizontal_20_Line"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Wingding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szty informacji | karta pracy</text:p>
      <text:p text:style-name="P5"></text:p>
      <text:p text:style-name="P3"/>
      <text:p text:style-name="P4"/>
      <text:p text:style-name="P2">Zastanówcie się, jakie koszty związane są z wytworzeniem danej informacji. Przeanalizujcie wszystkie etapy tworzenia informacji. Zapiszcie wszystkie pomysły, które przychodzą wam do głowy.</text:p>
      <text:p text:style-name="P2"/>
      <text:p text:style-name="P2">Informacja: album ze zdjęciami z Ameryki Południowej</text:p>
      <text:p text:style-name="P4"/>
      <text:p text:style-name="P2">Zastanówcie się, jakie koszty związane są z wytworzeniem danej informacji. Przeanalizujcie wszystkie etapy tworzenia informacji. Zapiszcie wszystkie pomysły, które przychodzą wam do głowy.</text:p>
      <text:p text:style-name="P2"/>
      <text:p text:style-name="P2">Informacja: hasło reklamowe</text:p>
      <text:p text:style-name="P4"/>
      <text:p text:style-name="P2">Zastanówcie się, jakie koszty związane są z wytworzeniem danej informacji. Przeanalizujcie wszystkie etapy tworzenia informacji. Zapiszcie wszystkie pomysły, które przychodzą wam do głowy.</text:p>
      <text:p text:style-name="P2"/>
      <text:p text:style-name="P2">Informacja: komentarz na forum</text:p>
      <text:p text:style-name="P4"/>
      <text:p text:style-name="P2">Zastanówcie się, jakie koszty związane są z wytworzeniem danej informacji. Przeanalizujcie wszystkie etapy tworzenia informacji. Zapiszcie wszystkie pomysły, które przychodzą wam do głowy.</text:p>
      <text:p text:style-name="P2"/>
      <text:p text:style-name="P2">Informacja: reportaż w tygodniku </text:p>
      <text:p text:style-name="P4"/>
      <text:p text:style-name="P2">Zastanówcie się, jakie koszty związane są z wytworzeniem danej informacji. Przeanalizujcie wszystkie etapy tworzenia informacji. Zapiszcie wszystkie pomysły, które przychodzą wam do głowy.</text:p>
      <text:p text:style-name="P2"/>
      <text:p text:style-name="P2">Informacja: krótki film z wydarzenia kulturalnego</text:p>
      <text:p text:style-name="P4"/>
      <text:p text:style-name="P2">Zastanówcie się, jakie koszty związane są z wytworzeniem danej informacji. Przeanalizujcie wszystkie etapy tworzenia informacji. Zapiszcie wszystkie pomysły, które przychodzą wam do głowy.</text:p>
      <text:p text:style-name="P2"/>
      <text:p text:style-name="P2">Informacja: album muzyczny</text:p>
      <text:p text:style-name="P4"/>
      <text:p text:style-name="P2">Zastanówcie się, jakie koszty związane są z wytworzeniem danej informacji. Przeanalizujcie wszystkie etapy tworzenia informacji. Zapiszcie wszystkie pomysły, które przychodzą wam do głowy.</text:p>
      <text:p text:style-name="P2"/>
      <text:p text:style-name="P2">Informacja: audiobook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746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058cm" svg:y="-0.529cm" svg:width="3.93cm" svg:height="1.57cm" draw:z-index="0"><draw:image xlink:href="Pictures/1000000000000317000001497C1D9486.png" xlink:type="simple" xlink:show="embed" xlink:actuate="onLoad"/></draw:frame>Lekcja: Informacja jako dobro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0-27T12:19:57</meta:creation-date>
    <meta:generator>LibreOffice/3.5$Linux_x86 LibreOffice_project/350m1$Build-2</meta:generator>
    <dc:date>2013-02-07T11:25:43</dc:date>
    <dc:creator>Dorota </dc:creator>
    <meta:editing-duration>P0D</meta:editing-duration>
    <meta:editing-cycles>5</meta:editing-cycles>
    <meta:document-statistic meta:table-count="0" meta:image-count="1" meta:object-count="0" meta:page-count="1" meta:paragraph-count="17" meta:word-count="202" meta:character-count="1641" meta:non-whitespace-character-count="1455"/>
  </office:meta>
</office:document-meta>
</file>