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25.732cm" fo:margin-left="-0.016cm" table:align="left"/>
    </style:style>
    <style:style style:name="Tabela1.A" style:family="table-column">
      <style:table-column-properties style:column-width="8.643cm"/>
    </style:style>
    <style:style style:name="Tabela1.B" style:family="table-column">
      <style:table-column-properties style:column-width="8.945cm"/>
    </style:style>
    <style:style style:name="Tabela1.C" style:family="table-column">
      <style:table-column-properties style:column-width="8.14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3.778cm"/>
    </style:style>
    <style:style style:name="Tabela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2.85cm" style:rel-column-width="32767*"/>
    </style:style>
    <style:style style:name="Tabela2.B" style:family="table-column">
      <style:table-column-properties style:column-width="12.8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2.85cm" style:rel-column-width="32767*"/>
    </style:style>
    <style:style style:name="Tabela3.B" style:family="table-column">
      <style:table-column-properties style:column-width="12.8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2"/>
    <style:style style:name="P9" style:family="paragraph" style:parent-style-name="Table_20_Contents" style:list-style-name="L3">
      <style:text-properties fo:font-weight="bold" style:font-weight-asian="bold" style:font-weight-complex="bold"/>
    </style:style>
    <style:style style:name="P10" style:family="paragraph" style:parent-style-name="Table_20_Contents" style:list-style-name="L5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weight="normal" style:font-weight-asian="normal" style:font-weight-complex="normal"/>
    </style:style>
    <style:style style:name="P12" style:family="paragraph" style:parent-style-name="Table_20_Contents" style:list-style-name="L4">
      <style:text-properties fo:font-weight="normal" style:font-weight-asian="normal" style:font-weight-complex="normal"/>
    </style:style>
    <style:style style:name="P13" style:family="paragraph" style:parent-style-name="Table_20_Contents" style:list-style-name="L6">
      <style:text-properties fo:font-weight="normal" style:font-weight-asian="normal" style:font-weight-complex="normal"/>
    </style:style>
    <style:style style:name="P14" style:family="paragraph" style:parent-style-name="Table_20_Contents" style:list-style-name="L7">
      <style:text-properties fo:font-weight="normal" style:font-weight-asian="normal" style:font-weight-complex="normal"/>
    </style:style>
    <style:style style:name="P15" style:family="paragraph" style:parent-style-name="Table_20_Contents" style:list-style-name="L8">
      <style:text-properties fo:font-weight="normal" style:font-weight-asian="normal" style:font-weight-complex="normal"/>
    </style:style>
    <style:style style:name="P16" style:family="paragraph" style:parent-style-name="Table_20_Contents" style:list-style-name="L9">
      <style:text-properties fo:font-weight="normal" style:font-weight-asian="normal" style:font-weight-complex="normal"/>
    </style:style>
    <style:style style:name="P17" style:family="paragraph" style:parent-style-name="Table_20_Contents" style:list-style-name="L10">
      <style:text-properties fo:font-weight="normal" style:font-weight-asian="normal" style:font-weight-complex="normal"/>
    </style:style>
    <style:style style:name="P18" style:family="paragraph" style:parent-style-name="Table_20_Contents" style:list-style-name="L11">
      <style:text-properties fo:font-weight="normal" style:font-weight-asian="normal" style:font-weight-complex="normal"/>
    </style:style>
    <style:style style:name="P19" style:family="paragraph" style:parent-style-name="Table_20_Contents" style:list-style-name="L12">
      <style:text-properties fo:font-weight="normal" style:font-weight-asian="normal" style:font-weight-complex="normal"/>
    </style:style>
    <style:style style:name="P20" style:family="paragraph" style:parent-style-name="Table_20_Contents" style:list-style-name="L9"/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fo:font-size="14pt" fo:font-weight="bold" style:font-name-asian="Liberation Serif1" style:font-size-asian="12.25pt" style:font-weight-asian="bold" style:font-name-complex="Liberation Serif1" style:font-size-complex="14pt" style:font-weight-complex="bold"/>
    </style:style>
    <style:style style:name="T3" style:family="text">
      <style:text-properties style:font-name="Liberation Serif" style:font-name-asian="DejaVu Sans" style:font-name-complex="FreeSans"/>
    </style:style>
    <style:style style:name="T4" style:family="text">
      <style:text-properties style:font-name="Liberation Serif" fo:font-size="14pt" fo:font-weight="bold" style:font-name-asian="DejaVu Sans" style:font-size-asian="12.25pt" style:font-weight-asian="bold" style:font-name-complex="FreeSans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2.25pt" style:font-weight-asian="bold" style:font-size-complex="14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e - zadanie | karta pracy</text:p>
      <text:p text:style-name="P2"/>
      <text:p text:style-name="P4">Przyporządkujcie dane do podmiotów, które mogą być nimi zainteresowane i połączcie je z celami, w jakich są one gromadzone.</text:p>
      <text:p text:style-name="Standard"/>
      <text:p text:style-name="Standard"><text:span text:style-name="T5">Podmioty</text:span>: <text:span text:style-name="T7">1. Administrator serwera, 2. Firma marketingowa umieszczająca reklamy obuwia, 3. Właściciel bloga zainteresowany sprzedażą reklam na swoim blogu, 4. Serwis muzyczny, 5. Firma marketingowa badająca zainteresowanie telefonami dotykowymi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Table_20_Contents"><text:span text:style-name="T5">Dane</text:span>:</text:p>
          </table:table-cell>
          <table:covered-table-cell/>
          <table:table-cell table:style-name="Tabela1.C1" office:value-type="string">
            <text:p text:style-name="P5">W jakim celu dane są gromadzone:</text:p>
          </table:table-cell>
        </table:table-row>
        <table:table-row table:style-name="Tabela1.2">
          <table:table-cell table:style-name="Tabela1.A1" office:value-type="string">
            <text:list xml:id="list1336503446" text:style-name="L1">
              <text:list-item>
                <text:p text:style-name="P7">historia wyszukiwań w przeglądarce hasła „telefon dotykowy”</text:p>
              </text:list-item>
              <text:list-item>
                <text:p text:style-name="P7">odwiedziny stron dotyczących telefonów komórkowych</text:p>
              </text:list-item>
              <text:list-item>
                <text:p text:style-name="P7">przeglądane albumy</text:p>
              </text:list-item>
              <text:list-item>
                <text:p text:style-name="P7">ustawienia opcji „powiadom mnie o nowych postach”</text:p>
              </text:list-item>
            </text:list>
          </table:table-cell>
          <table:table-cell table:style-name="Tabela1.B2" office:value-type="string">
            <text:list xml:id="list1412844566" text:continue-numbering="true" text:style-name="L1">
              <text:list-item>
                <text:p text:style-name="P7">liczba odwiedzin w serwisie</text:p>
              </text:list-item>
              <text:list-item>
                <text:p text:style-name="P7">glądane przedmioty z kategorii „buty” na aukcjach internetowych</text:p>
              </text:list-item>
              <text:list-item>
                <text:p text:style-name="P7">historia wyszukiwań w przeglądarce hasła „buty”</text:p>
              </text:list-item>
              <text:list-item>
                <text:p text:style-name="P7">odwiedzane strony internetowe</text:p>
              </text:list-item>
              <text:list-item>
                <text:p text:style-name="P7">wyszukiwane zespoły</text:p>
              </text:list-item>
            </text:list>
          </table:table-cell>
          <table:table-cell table:style-name="Tabela1.C2" office:value-type="string">
            <text:list xml:id="list1623723308" text:style-name="L2">
              <text:list-item>
                <text:p text:style-name="P8">dostosowanie reklam do odbiorcy</text:p>
              </text:list-item>
              <text:list-item>
                <text:p text:style-name="P8">poprawne działanie serwisu</text:p>
              </text:list-item>
              <text:list-item>
                <text:p text:style-name="P8">ocena swojego potencjału reklamowego</text:p>
              </text:list-item>
              <text:list-item>
                <text:p text:style-name="P8">proponowanie albumów odpowiadających zainteresowaniom użytkownika</text:p>
              </text:list-item>
            </text:list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1. Administrator serwera</text:p>
            <text:p text:style-name="P6">cel: ….................................................….................................................</text:p>
            <text:p text:style-name="P6">dane:</text:p>
            <text:list xml:id="list302151988" text:style-name="L3">
              <text:list-item>
                <text:p text:style-name="P9"><text:s/><text:span text:style-name="T7">….................................................…..</text:span></text:p>
                <text:p text:style-name="P9"/>
              </text:list-item>
            </text:list>
          </table:table-cell>
          <table:table-cell table:style-name="Tabela2.B1" office:value-type="string">
            <text:p text:style-name="P5">2. Firma marketingowa umieszczająca reklamy obuwia</text:p>
            <text:p text:style-name="P6">cel: <text:s/>….................................................….................................................</text:p>
            <text:p text:style-name="P6">dane:</text:p>
            <text:list xml:id="list1617993361" text:style-name="L4">
              <text:list-item>
                <text:p text:style-name="P12">….................................................…..</text:p>
              </text:list-item>
              <text:list-item>
                <text:p text:style-name="P12">….................................................….. </text:p>
              </text:list-item>
              <text:list-item>
                <text:p text:style-name="P12">….................................................…..</text:p>
              </text:list-item>
            </text:list>
          </table:table-cell>
        </table:table-row>
        <table:table-row>
          <table:table-cell table:style-name="Tabela2.A2" office:value-type="string">
            <text:p text:style-name="P5">3. Właściciel bloga zainteresowany sprzedażą reklam na swoim blogu</text:p>
            <text:p text:style-name="P6">cel: ….................................................….................................................</text:p>
            <text:p text:style-name="P6">dane:</text:p>
            <text:list xml:id="list1863944228" text:style-name="L5">
              <text:list-item>
                <text:p text:style-name="P10"><text:s/><text:span text:style-name="T7">….................................................…..</text:span></text:p>
              </text:list-item>
              <text:list-item>
                <text:p text:style-name="P10"><text:s/><text:span text:style-name="T7">….................................................…..</text:span></text:p>
              </text:list-item>
            </text:list>
          </table:table-cell>
          <table:table-cell table:style-name="Tabela2.B2" office:value-type="string">
            <text:p text:style-name="P5">4. Serwis muzyczny</text:p>
            <text:p text:style-name="P6">cel: ….................................................….................................................</text:p>
            <text:p text:style-name="P6">dane: </text:p>
            <text:list xml:id="list101110141" text:style-name="L6">
              <text:list-item>
                <text:p text:style-name="P13">….................................................…..</text:p>
              </text:list-item>
              <text:list-item>
                <text:p text:style-name="P13">….................................................…..</text:p>
              </text:list-item>
            </text:list>
          </table:table-cell>
        </table:table-row>
        <table:table-row>
          <table:table-cell table:style-name="Tabela2.B2" table:number-columns-spanned="2" office:value-type="string">
            <text:p text:style-name="P5">5. Firma marketingowa badająca zainteresowanie telefonami dotykowymi</text:p>
            <text:p text:style-name="P6">cel: ….................................................….................................................</text:p>
            <text:p text:style-name="P6">dane: </text:p>
            <text:list xml:id="list1735537353" text:style-name="L7">
              <text:list-item>
                <text:p text:style-name="P14">….................................................…..</text:p>
              </text:list-item>
              <text:list-item>
                <text:p text:style-name="P14">….................................................…..</text:p>
              </text:list-item>
              <text:list-item>
                <text:p text:style-name="P14">….................................................…..</text:p>
              </text:list-item>
            </text:list>
          </table:table-cell>
          <table:covered-table-cell/>
        </table:table-row>
      </table:table>
      <text:p text:style-name="Standard"/>
      <text:p text:style-name="Table_20_Contents"><text:soft-page-break/></text:p>
      <text:p text:style-name="Standard"><text:span text:style-name="T6">Dane – rozwiązanie </text:span><text:span text:style-name="T2">│</text:span><text:span text:style-name="T4">pomoc dla osoby prowadzącej</text:span>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1. Administrator serwera</text:p>
            <text:p text:style-name="P6">cel: poprawne działanie serwisu</text:p>
            <text:p text:style-name="P6">dane:</text:p>
            <text:list xml:id="list1408862932" text:style-name="L8">
              <text:list-item>
                <text:p text:style-name="P15">liczba odwiedzin w serwisie</text:p>
              </text:list-item>
            </text:list>
          </table:table-cell>
          <table:table-cell table:style-name="Tabela3.B1" office:value-type="string">
            <text:p text:style-name="P6">2. Firma marketingowa umieszczająca reklamy obuwia</text:p>
            <text:p text:style-name="P6">cel: dostosowanie reklam do odbiorcy</text:p>
            <text:p text:style-name="P6">dane:</text:p>
            <text:list xml:id="list342111870" text:style-name="L9">
              <text:list-item>
                <text:p text:style-name="P20">oglądane przedmioty z kategorii „buty” na aukcjach internetowych</text:p>
              </text:list-item>
              <text:list-item>
                <text:p text:style-name="P16">historia wyszukiwań w przeglądarce hasła „buty”</text:p>
              </text:list-item>
              <text:list-item>
                <text:p text:style-name="P16">odwiedzane strony internetowe</text:p>
              </text:list-item>
            </text:list>
          </table:table-cell>
        </table:table-row>
        <table:table-row>
          <table:table-cell table:style-name="Tabela3.A2" office:value-type="string">
            <text:p text:style-name="P6">3. Właściciel bloga zainteresowany sprzedażą reklam na swoim blogu</text:p>
            <text:p text:style-name="P6">cel: ocena swojego potencjału reklamowego</text:p>
            <text:p text:style-name="P6">dane:</text:p>
            <text:list xml:id="list484644319" text:style-name="L10">
              <text:list-item>
                <text:p text:style-name="P17">liczba odwiedzin w serwisie</text:p>
              </text:list-item>
              <text:list-item>
                <text:p text:style-name="P17">ustawienia opcji „powiadom mnie o nowych postach”</text:p>
              </text:list-item>
            </text:list>
          </table:table-cell>
          <table:table-cell table:style-name="Tabela3.B2" office:value-type="string">
            <text:p text:style-name="P6">4. Serwis muzyczny</text:p>
            <text:p text:style-name="P6">cel: proponowanie albumów odpowiadających zainteresowaniom użytkownika</text:p>
            <text:p text:style-name="P6">dane:</text:p>
            <text:list xml:id="list1501212422" text:style-name="L11">
              <text:list-item>
                <text:p text:style-name="P18">przeglądane albumy</text:p>
              </text:list-item>
              <text:list-item>
                <text:p text:style-name="P18">wyszukiwane zespoły</text:p>
              </text:list-item>
            </text:list>
          </table:table-cell>
        </table:table-row>
        <table:table-row>
          <table:table-cell table:style-name="Tabela3.B2" table:number-columns-spanned="2" office:value-type="string">
            <text:p text:style-name="P6">5. Firma marketingowa badająca zainteresowanie telefonami dotykowymi</text:p>
            <text:p text:style-name="P6">cel: dostosowanie reklam do odbiorcy</text:p>
            <text:p text:style-name="P6">dane: </text:p>
            <text:list xml:id="list179184912" text:style-name="L12">
              <text:list-item>
                <text:p text:style-name="P19">historia wyszukiwań w przeglądarce hasła „telefon dotykowy”</text:p>
              </text:list-item>
              <text:list-item>
                <text:p text:style-name="P19">odwiedziny stron dotyczących telefonów komórkowych</text:p>
              </text:list-item>
              <text:list-item>
                <text:p text:style-name="P19">odwiedzane strony internetowe</text:p>
              </text:list-item>
            </text:list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Liberation Serif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1cm" fo:margin-bottom="0.5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22.257cm" svg:y="-0.305cm" svg:width="3.93cm" svg:height="1.57cm" draw:z-index="1"><draw:image xlink:href="Pictures/1000000000000317000001497C1D9486.png" xlink:type="simple" xlink:show="embed" xlink:actuate="onLoad"/></draw:frame>Lekcja: Informacje o nas w sieci <text:span text:style-name="MT1">│</text:span><text:span text:style-name="MT2">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1-01T18:08:12</meta:creation-date>
    <meta:generator>LibreOffice/3.5$Linux_x86 LibreOffice_project/350m1$Build-2</meta:generator>
    <dc:date>2013-01-31T14:48:41</dc:date>
    <dc:creator>Dorota </dc:creator>
    <meta:editing-duration>PT1H16M19S</meta:editing-duration>
    <meta:editing-cycles>10</meta:editing-cycles>
    <meta:document-statistic meta:table-count="3" meta:image-count="1" meta:object-count="0" meta:page-count="2" meta:paragraph-count="72" meta:word-count="333" meta:character-count="3341" meta:non-whitespace-character-count="3107"/>
  </office:meta>
</office:document-meta>
</file>