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DB000000AD78B81091.png" manifest:media-type="image/png"/>
  <manifest:file-entry manifest:full-path="Pictures/10000201000005D00000026EEE76CA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FreeSans" svg:font-family="FreeSans" style:font-family-generic="swiss"/>
    <style:font-face style:name="Consolas" svg:font-family="Consolas" style:font-family-generic="roman" style:font-pitch="variable"/>
    <style:font-face style:name="DejaVu Sans Mono" svg:font-family="'DejaVu Sans Mono', 'Lucida Conso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, 'Lucida Console'" style:font-family-generic="system" style:font-pitch="variable"/>
    <style:font-face style:name="DejaVu Sans2" svg:font-family="'DejaVu Sans', 'Lucida Console'" style:font-family-generic="system" style:font-pitch="variable"/>
    <style:font-face style:name="DejaVu Sans1" svg:font-family="'DejaVu Sans', 'MS Mincho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Text_20_body">
      <style:paragraph-properties fo:margin-top="0cm" fo:margin-bottom="0.212cm" style:contextual-spacing="false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fo:font-variant="normal" fo:text-transform="none" fo:color="#333333" style:font-name="Helvetica Neue" fo:font-size="12pt" fo:letter-spacing="normal" fo:font-style="normal" fo:font-weight="normal" officeooo:paragraph-rsid="0017ca73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margin-top="0.423cm" fo:margin-bottom="0.212cm" style:contextual-spacing="false" fo:keep-with-next="always"/>
    </style:style>
    <style:style style:name="T1" style:family="text">
      <style:text-properties officeooo:rsid="0001a4b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adaj dzieciom poniższe pytania:</text:p>
      <text:p text:style-name="P3"/>
      <text:p text:style-name="P3">Skąd wiecie, <text:span text:style-name="T1">ż</text:span>e gazeta jest dla dzieci?</text:p>
      <text:p text:style-name="P3">Co wam się w niej najbardziej podoba?</text:p>
      <text:p text:style-name="P3">Czy czegoś w niej brakuje?</text:p>
      <text:p text:style-name="P3"><text:span text:style-name="T1">Czy m</text:span>acie swoją ulubioną gazetkę dla dzieci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FreeSans" svg:font-family="FreeSans" style:font-family-generic="swiss"/>
    <style:font-face style:name="Consolas" svg:font-family="Consolas" style:font-family-generic="roman" style:font-pitch="variable"/>
    <style:font-face style:name="DejaVu Sans Mono" svg:font-family="'DejaVu Sans Mono', 'Lucida Conso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Mono1" svg:font-family="'DejaVu Sans Mono', 'Lucida Console'" style:font-family-generic="system" style:font-pitch="variable"/>
    <style:font-face style:name="DejaVu Sans2" svg:font-family="'DejaVu Sans', 'Lucida Console'" style:font-family-generic="system" style:font-pitch="variable"/>
    <style:font-face style:name="DejaVu Sans1" svg:font-family="'DejaVu Sans', 'MS Mincho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2" fo:font-family="'Liberation Serif', 'Times New Roman'" style:font-family-generic="roman" style:font-pitch="variable" fo:font-size="12pt" fo:language="pl" fo:country="PL" style:font-name-asian="DejaVu Sans2" style:font-family-asian="'DejaVu Sans', 'Lucida Console'" style:font-family-generic-asian="system" style:font-pitch-asian="variable" style:font-size-asian="12pt" style:language-asian="zh" style:country-asian="CN" style:font-name-complex="Liberation Serif3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er" style:default-outline-level="2" style:list-style-name="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Liberation Serif1" fo:font-family="'Liberation Serif', 'MS Mincho'" style:font-family-generic="roman" style:font-pitch="variable" fo:font-size="18pt" fo:language="pl" fo:country="PL" fo:font-weight="bold" style:font-name-asian="DejaVu Sans1" style:font-family-asian="'DejaVu Sans', 'MS Mincho'" style:font-family-generic-asian="system" style:font-pitch-asian="variable" style:font-size-asian="18pt" style:font-weight-asian="bold" style:font-name-complex="DejaVu Sans1" style:font-family-complex="'DejaVu Sans', 'MS Mincho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DejaVu Sans2" style:font-family-asian="'DejaVu Sans', 'Lucida Console'" style:font-family-generic-asian="system" style:font-pitch-asian="variable" style:font-size-asian="14pt" style:font-name-complex="DejaVu Sans2" style:font-family-complex="'DejaVu Sans', 'Lucida Console'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DejaVu Sans Mono" fo:font-family="'DejaVu Sans Mono', 'Lucida Console'" style:font-family-generic="roman" style:font-pitch="variable" fo:font-size="10pt" style:font-name-asian="DejaVu Sans2" style:font-family-asian="'DejaVu Sans', 'Lucida Console'" style:font-family-generic-asian="system" style:font-pitch-asian="variable" style:font-size-asian="10pt" style:font-name-complex="DejaVu Sans Mono1" style:font-family-complex="'DejaVu Sans Mono', 'Lucida Console'" style:font-family-generic-complex="system" style:font-pitch-complex="variable" style:font-size-complex="10pt"/>
    </style:style>
    <style:style style:name="Zwykły_20_tekst" style:display-name="Zwykły tekst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fo:language="pl" fo:country="PL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Text_20_body">
      <style:paragraph-properties fo:margin-top="0cm" fo:margin-bottom="0.212cm" style:contextual-spacing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8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87cm" fo:margin-left="0cm" fo:margin-right="0cm" fo:margin-bottom="2.7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width="6.376cm" svg:height="2.665cm" draw:z-index="1"><draw:image xlink:href="Pictures/10000201000005D00000026EEE76CA67.png" xlink:type="simple" xlink:show="embed" xlink:actuate="onLoad"/></draw:frame></text:p>
        <text:p text:style-name="Text_20_body"/>
        <text:p text:style-name="MP2"><draw:frame draw:style-name="Mfr2" draw:name="Obraz1" text:anchor-type="char" svg:x="-1.371cm" svg:y="22.234cm" svg:width="19.6cm" svg:height="2.725cm" draw:z-index="0"><draw:image xlink:href="Pictures/10000000000004DB000000AD78B81091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7T11:28:05</meta:creation-date>
    <meta:initial-creator>cienkamila </meta:initial-creator>
    <dc:language>pl-PL</dc:language>
    <meta:print-date>2013-08-29T12:18:32</meta:print-date>
    <dc:date>2015-01-14T10:33:42.371967350</dc:date>
    <meta:editing-cycles>12</meta:editing-cycles>
    <meta:editing-duration>PT2H13M53S</meta:editing-duration>
    <meta:generator>LibreOffice/4.2.7.2$Linux_X86_64 LibreOffice_project/420m0$Build-2</meta:generator>
    <meta:document-statistic meta:table-count="0" meta:image-count="2" meta:object-count="0" meta:page-count="1" meta:paragraph-count="5" meta:word-count="30" meta:character-count="178" meta:non-whitespace-character-count="153"/>
  </office:meta>
</office:document-meta>
</file>