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Liberation Serif"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k bezpiecznie zachowuję się w internecie | karta pracy</text:p>
      <text:p text:style-name="P7"/>
      <text:p text:style-name="P7">Zaznacz odpowiedzi, które najlepiej charakteryzują twoje zachowanie w internecie. Jeśli wahasz się między kolumną A i C, zaznacz kolumnę B jako pośrednią. Jeśli któreś pytanie cię nie dotyczy, nie zaznaczaj nic.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A</text:p>
          </table:table-cell>
          <table:table-cell table:style-name="Tabela1.A1" office:value-type="string">
            <text:p text:style-name="P5">B</text:p>
          </table:table-cell>
          <table:table-cell table:style-name="Tabela1.D1" office:value-type="string">
            <text:p text:style-name="P4">C</text:p>
          </table:table-cell>
        </table:table-row>
        <table:table-row>
          <table:table-cell table:style-name="Tabela1.A2" office:value-type="string">
            <text:p text:style-name="P2">1. Hasła do moich kont (np. komputerowego, e-mailowego, serwisu społecznościowego, e-sklepowego, użytkownika stron) są zazwyczaj:</text:p>
          </table:table-cell>
          <table:table-cell table:style-name="Tabela1.A2" office:value-type="string">
            <text:p text:style-name="Standard">krótkie i proste (np. takie same jak login, data urodzenia, drugie imię, imię zwierzęcia, prosta kombinacja cyfr, pojedyncze słowo ze słownika, to samo hasło z różną cyfrą na końcu), używam tego samego hasła do wielu kont, pozwalam je zapamiętać przeglądarce internetowej, mam też je zapisane przy komputerze i na kartce, którą noszę przy sobie </text:p>
            <text:p text:style-name="Standard"/>
          </table:table-cell>
          <table:table-cell table:style-name="Tabela1.A2" office:value-type="string">
            <text:p text:style-name="Table_20_Contents">średniej długości i średnio skomplikowane, używam kilku haseł do wielu kont</text:p>
          </table:table-cell>
          <table:table-cell table:style-name="Tabela1.D2" office:value-type="string">
            <text:p text:style-name="Standard">długie, składają się z małych i dużych liter, a także cyfr i znaków niealfanumerycznych (nie zawsze jest to możliwe) albo długiej frazy (nawet jeśli jest łatwa do zapamiętania), używam innego hasła do każdego konta, pilnuję zwłaszcza, by hasła do ważnych kont (bank, e-mail) były wyjątkowe i skomplikowane, znane tylko mnie</text:p>
          </table:table-cell>
        </table:table-row>
        <table:table-row>
          <table:table-cell table:style-name="Tabela1.A2" office:value-type="string">
            <text:p text:style-name="P2">2. Kiedy loguję się w miejscu publicznym na któreś ze swoich kont (patrz wyżej) zwracam uwagę na bezpieczne połączenie (np. https, czy certyfikat jest bezpieczny) i czy nikt niepowołany nie patrzy na klawiaturę:</text:p>
          </table:table-cell>
          <table:table-cell table:style-name="Tabela1.A2" office:value-type="string">
            <text:p text:style-name="Table_20_Contents">nigdy</text:p>
          </table:table-cell>
          <table:table-cell table:style-name="Tabela1.A2" office:value-type="string">
            <text:p text:style-name="Table_20_Contents">czase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>zawsze</text:p>
          </table:table-cell>
        </table:table-row>
        <table:table-row>
          <table:table-cell table:style-name="Tabela1.A2" office:value-type="string">
            <text:p text:style-name="P2">3. Gdy korzystam z któregoś ze wspomnianych kont przez publiczny komputer (kawiarenka, szkoła, itp.) i muszę odejść na chwilę:</text:p>
          </table:table-cell>
          <table:table-cell table:style-name="Tabela1.A2" office:value-type="string">
            <text:p text:style-name="Table_20_Contents">po prostu odchodzę</text:p>
          </table:table-cell>
          <table:table-cell table:style-name="Tabela1.A2" office:value-type="string">
            <text:p text:style-name="Table_20_Contents">z oddali kontroluję, czy nikt nie zbliża się do komputera</text:p>
          </table:table-cell>
          <table:table-cell table:style-name="Tabela1.D2" office:value-type="string">
            <text:p text:style-name="Standard">przed odejściem od komputera wylogowuję się ze wszystkich kont, żeby nikt nie zobaczył moich danych, nie podszył się pode mnie czy w ogóle nie przejął mojej internetowej tożsamości</text:p>
            <text:p text:style-name="Standard"/>
          </table:table-cell>
        </table:table-row>
        <table:table-row>
          <table:table-cell table:style-name="Tabela1.A2" office:value-type="string">
            <text:p text:style-name="P2">4. Podaję swoje prawdziwe dane:</text:p>
          </table:table-cell>
          <table:table-cell table:style-name="Tabela1.A2" office:value-type="string">
            <text:p text:style-name="Table_20_Contents">zawsze, gdy strona się o to pyta (np. biorąc udział w konkursach, badaniach czy quizach)</text:p>
            <text:p text:style-name="Table_20_Contents"/>
          </table:table-cell>
          <table:table-cell table:style-name="Tabela1.A2" office:value-type="string">
            <text:p text:style-name="Table_20_Contents">czasem, ale nie zawsze myślę, czy to bezpieczne</text:p>
          </table:table-cell>
          <table:table-cell table:style-name="Tabela1.D2" office:value-type="string">
            <text:p text:style-name="Table_20_Contents">tylko, gdy jest to konieczne (np. zakupy)</text:p>
          </table:table-cell>
        </table:table-row>
        <text:soft-page-break/>
        <table:table-row>
          <table:table-cell table:style-name="Tabela1.A2" office:value-type="string">
            <text:p text:style-name="P2">5. Używam programu antywirusowego z aktualną bazą danych, a także antyreklamowego i antyskryptowego rozszerzenia do przeglądarki.</text:p>
          </table:table-cell>
          <table:table-cell table:style-name="Tabela1.A2" office:value-type="string">
            <text:p text:style-name="P3">nie korzystam z żadnego z wymienionych</text:p>
          </table:table-cell>
          <table:table-cell table:style-name="Tabela1.A2" office:value-type="string">
            <text:p text:style-name="Table_20_Contents"><text:span text:style-name="T1">korzystam z </text:span>części z nich, nie zawsze pamiętam o aktualizacji bazy danych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D2" office:value-type="string">
            <text:p text:style-name="Table_20_Contents"><text:span text:style-name="T1">korzystam ze</text:span> wszystkich</text:p>
          </table:table-cell>
        </table:table-row>
        <table:table-row>
          <table:table-cell table:style-name="Tabela1.A2" office:value-type="string">
            <text:p text:style-name="P2">6. Gdy ktoś przesyła mi e-mail, link czy załącznik, otwieram go:</text:p>
          </table:table-cell>
          <table:table-cell table:style-name="Tabela1.A2" office:value-type="string">
            <text:p text:style-name="P3">zawsze i od każdego</text:p>
          </table:table-cell>
          <table:table-cell table:style-name="Tabela1.A2" office:value-type="string">
            <text:p text:style-name="Table_20_Contents">czasem, ale nie zawsze myślę, czy to bezpieczne</text:p>
          </table:table-cell>
          <table:table-cell table:style-name="Tabela1.D2" office:value-type="string">
            <text:p text:style-name="Table_20_Contents">tylko, gdy przesyła go znajomy i wygląda wiarygodnie (np. temat wskazuje, że to rzeczywiście do mnie), jeśli mam wątpliwość, upewniam się, że przesyłający świadomie mi go wysłał</text:p>
            <text:p text:style-name="Table_20_Contents"/>
          </table:table-cell>
        </table:table-row>
        <table:table-row>
          <table:table-cell table:style-name="Tabela1.A2" office:value-type="string">
            <text:p text:style-name="P2">7. Publikuję swoje materiały (np. teksty, zdjęcia i filmy) w internecie:</text:p>
          </table:table-cell>
          <table:table-cell table:style-name="Tabela1.A2" office:value-type="string">
            <text:p text:style-name="Table_20_Contents">wszystkie, które zrobię</text:p>
          </table:table-cell>
          <table:table-cell table:style-name="Tabela1.A2" office:value-type="string">
            <text:p text:style-name="Table_20_Contents">wybierając najfajniejsze, które pozytywnie mnie pokazują, nie analizując potencjalnych konsekwencji ich publikacji</text:p>
          </table:table-cell>
          <table:table-cell table:style-name="Tabela1.D2" office:value-type="string">
            <text:p text:style-name="P3">ze świadomością, że odtąd jest możliwe, że każdy będzie mógł je zobaczyć (mimo ustawień prywatności, ktoś niepowołany może dostać do nich dostęp), w tym rodzina, znajomi, przyszli pracodawcy</text:p>
            <text:p text:style-name="P3"/>
          </table:table-cell>
        </table:table-row>
        <table:table-row>
          <table:table-cell table:style-name="Tabela1.A2" office:value-type="string">
            <text:p text:style-name="P2">8. Publikuję materiały (np. teksty, zdjęcia i filmy) dotyczące innych osób:</text:p>
          </table:table-cell>
          <table:table-cell table:style-name="Tabela1.A2" office:value-type="string">
            <text:p text:style-name="Table_20_Contents">wszystkie, które mam</text:p>
          </table:table-cell>
          <table:table-cell table:style-name="Tabela1.A2" office:value-type="string">
            <text:p text:style-name="Table_20_Contents">wybierając najfajniejsze, które pozytywnie pokazują te osoby, ale nie pytam ich o zgodę i nie analizuję potencjalnych konsekwencji ich publikacji</text:p>
          </table:table-cell>
          <table:table-cell table:style-name="Tabela1.D2" office:value-type="string">
            <text:p text:style-name="P3">ze świadomością, że odtąd jest możliwe, że każdy będzie mógł je zobaczyć (mimo ustawień prywatności, ktoś niepowołany może dostać do nich dostęp), w tym rodzina, znajomi, przyszli pracodawcy</text:p>
            <text:p text:style-name="P3"/>
          </table:table-cell>
        </table:table-row>
        <table:table-row>
          <table:table-cell table:style-name="Tabela1.A2" office:value-type="string">
            <text:p text:style-name="P2">9. Gdy widzę bannery reklamowe czy linki, które zachęcają do skorzystania z promocji, oferty specjalnej, konkursu czy odbioru nagrody, którą rzekomo się wygrało:</text:p>
            <text:p text:style-name="P2"/>
          </table:table-cell>
          <table:table-cell table:style-name="Tabela1.A2" office:value-type="string">
            <text:p text:style-name="Table_20_Contents">klikam w najciekawsze, nie myśląc, czy to bezpieczne</text:p>
          </table:table-cell>
          <table:table-cell table:style-name="Tabela1.A2" office:value-type="string">
            <text:p text:style-name="Table_20_Contents">czasem klikam, ale nie zawsze myślę, czy to bezpieczne</text:p>
          </table:table-cell>
          <table:table-cell table:style-name="Tabela1.D2" office:value-type="string">
            <text:p text:style-name="Table_20_Contents">omijam z daleka, chyba, że widzę, że reklama jest związana z zaufaną instytucją</text:p>
          </table:table-cell>
        </table:table-row>
        <text:soft-page-break/>
        <table:table-row>
          <table:table-cell table:style-name="Tabela1.A2" office:value-type="string">
            <text:p text:style-name="P2">10. Co widzą w moich profilach w serwisach społecznościowych moi znajomi, a co nieznajomi?<text:tab/></text:p>
          </table:table-cell>
          <table:table-cell table:style-name="Tabela1.A2" office:value-type="string">
            <text:p text:style-name="Table_20_Contents">nie wiem / każdy widzi wszystko (np. e-mail, telefon, adres zamieszkania, wszystkie moje zdjęcia)</text:p>
          </table:table-cell>
          <table:table-cell table:style-name="Tabela1.A2" office:value-type="string">
            <text:p text:style-name="Table_20_Contents">część danych (jak e-mail, telefon, adres zamieszkania czy zdjęcia) jest widoczna dla nieznajomych</text:p>
          </table:table-cell>
          <table:table-cell table:style-name="Tabela1.D2" office:value-type="string">
            <text:p text:style-name="Standard">ustawiam różne dostępy dla różnych grup znajomych, członkowie każdej widzą co innego, nieznajomi widzą tylko nazwisko i zdjęcie</text:p>
          </table:table-cell>
        </table:table-row>
        <table:table-row>
          <table:table-cell table:style-name="Tabela1.A2" office:value-type="string">
            <text:p text:style-name="P2">11. Do grona znajomych w serwisach społecznościowych zapraszam:</text:p>
          </table:table-cell>
          <table:table-cell table:style-name="Tabela1.A2" office:value-type="string">
            <text:p text:style-name="Standard">każdego kto zapyta, nawet jeśli nic o nim nie wiem</text:p>
          </table:table-cell>
          <table:table-cell table:style-name="Tabela1.A2" office:value-type="string">
            <text:p text:style-name="Table_20_Contents">różnie, zdarza się, że przyjmuję nieznajomych, a potem ich weryfikuję </text:p>
          </table:table-cell>
          <table:table-cell table:style-name="Tabela1.D2" office:value-type="string">
            <text:p text:style-name="Table_20_Contents">tylko znajomych, ew. osoby ostatnio poznane, które są w gronie znajomych moich znajomych</text:p>
          </table:table-cell>
        </table:table-row>
        <table:table-row>
          <table:table-cell table:style-name="Tabela1.A2" office:value-type="string">
            <text:p text:style-name="P2">12. Korzystam z aplikacji <text:s/>w sieciach społecznościowych:</text:p>
          </table:table-cell>
          <table:table-cell table:style-name="Tabela1.A2" office:value-type="string">
            <text:p text:style-name="Standard">bez zastanowienia się nad konsekwencjami</text:p>
          </table:table-cell>
          <table:table-cell table:style-name="Tabela1.A2" office:value-type="string">
            <text:p text:style-name="Table_20_Contents">czasem, nie zawsze zastanawiam się nad konsekwencjami </text:p>
          </table:table-cell>
          <table:table-cell table:style-name="Tabela1.D2" office:value-type="string">
            <text:p text:style-name="Standard">po sprawdzeniu, do jakich danych będą miały dostęp i po wyznaczeniu, kto może widzieć efekty ich działania (np. żeby nie zaśmiecała tablicy moich znajomych)</text:p>
          </table:table-cell>
        </table:table-row>
        <table:table-row>
          <table:table-cell table:style-name="Tabela1.A2" office:value-type="string">
            <text:p text:style-name="P2">13. W telefonie, przez który łączę się z internetem mam zainstalowany program antywirusowy:</text:p>
          </table:table-cell>
          <table:table-cell table:style-name="Tabela1.A2" office:value-type="string">
            <text:p text:style-name="P3">nie / nie wiem</text:p>
          </table:table-cell>
          <table:table-cell table:style-name="Tabela1.A2" office:value-type="string">
            <text:p text:style-name="Table_20_Contents">tak, ale nie zawsze pamiętam o aktualizacji bazy danych</text:p>
          </table:table-cell>
          <table:table-cell table:style-name="Tabela1.D2" office:value-type="string">
            <text:p text:style-name="Table_20_Contents">tak</text:p>
          </table:table-cell>
        </table:table-row>
        <table:table-row>
          <table:table-cell table:style-name="Tabela1.A2" office:value-type="string">
            <text:p text:style-name="P2">14. Podczas robienia zakupów w sieci</text:p>
            <text:p text:style-name="P2"/>
          </table:table-cell>
          <table:table-cell table:style-name="Tabela1.A2" office:value-type="string">
            <text:p text:style-name="Table_20_Contents">nie zastanawiam się nad bezpieczeństwem</text:p>
          </table:table-cell>
          <table:table-cell table:style-name="Tabela1.A2" office:value-type="string">
            <text:p text:style-name="Table_20_Contents">w zależności od pośpiechu myślę o bezpieczeństwie albo nie</text:p>
          </table:table-cell>
          <table:table-cell table:style-name="Tabela1.D2" office:value-type="string">
            <text:p text:style-name="Standard">poza zachowaniem zwykłych zasad bezpieczeństwa w internecie, czytam regulamin sklepu (m.in. warunki reklamacji i cenę przesyłki) i opinie klientów, zwracam uwagę, na jakiej stronie odbywa się moja płatność, czy adres e-mail, który informuje mnie o płatności jest spójny z domeną sklepową</text:p>
          </table:table-cell>
        </table:table-row>
        <table:table-row>
          <table:table-cell table:style-name="Tabela1.A2" office:value-type="string">
            <text:p text:style-name="P2">Liczba zaznaczeń: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Standard"/>
          </table:table-cell>
        </table:table-row>
      </table:table>
      <text:p text:style-name="Standard"/>
      <text:p text:style-name="Standard">Jak łatwo się domyślić, kolumna A zawiera działania mało bezpieczne, B działania nieco bardziej bezpieczne, a <text:s/>C działania optymalne pod względem bezpieczeństwa. Podlicz liczbę zaznaczeń w poszczególnych kolumnach. Czy twoje wyniki są podobne do wyników innych osób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4cm" svg:y="-0.545cm" svg:width="3.93cm" svg:height="1.57cm" draw:z-index="2"><draw:image xlink:href="Pictures/1000000000000317000001497C1D9486.png" xlink:type="simple" xlink:show="embed" xlink:actuate="onLoad"/></draw:frame>Lekcja: Jak bezpiecznie działać w sieci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1:30:41.67</meta:creation-date>
    <meta:editing-duration>PT5H34M31S</meta:editing-duration>
    <meta:editing-cycles>28</meta:editing-cycles>
    <meta:generator>LibreOffice/3.5$Linux_x86 LibreOffice_project/350m1$Build-2</meta:generator>
    <dc:date>2013-02-07T10:40:59</dc:date>
    <dc:creator>Dorota </dc:creator>
    <meta:document-statistic meta:table-count="1" meta:image-count="1" meta:object-count="0" meta:page-count="3" meta:paragraph-count="64" meta:word-count="838" meta:character-count="5623" meta:non-whitespace-character-count="4843"/>
  </office:meta>
</office:document-meta>
</file>