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3cm" fo:margin-left="0.028cm" table:align="left"/>
    </style:style>
    <style:style style:name="Tabela1.A" style:family="table-column">
      <style:table-column-properties style:column-width="16.96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63cm" fo:margin-left="0.028cm" table:align="left"/>
    </style:style>
    <style:style style:name="Tabela2.A" style:family="table-column">
      <style:table-column-properties style:column-width="16.96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dzie i jak znaleźć informacje? | materiał pomocniczy</text:p>
      <text:p text:style-name="P4"/>
      <text:p text:style-name="P5">Przydziel losy uczestnikom zajęć. Jeśli realizujesz zajęcia w sali bez komputerów, podziel uczestników zajęć na 6 grup. Każdy z zespołów powinien otrzymać jeden los z puli A. </text:p>
      <text:p text:style-name="P5">Jeśli realizujesz zajęcia w pracowni komputerowej, przydziel jeden los każdej parze pracującej przy stanowisku komputerowym z puli B. Losy w puli B dublują się – to samo zadanie otrzymają dwie pary uczestników zajęć.</text:p>
      <text:p text:style-name="P7"/>
      <text:p text:style-name="P4"><text:tab/>pula A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<text:span text:style-name="Domyślna_20_czcionka_20_akapitu"><text:span text:style-name="T2">1. </text:span></text:span><text:span text:style-name="Domyślna_20_czcionka_20_akapitu"><text:span text:style-name="T4">Przygotowujesz wypracowanie z języka polskiego: <text:line-break/>„Najważniejsi bohaterowie kultury masowej” </text:span></text:span></text:p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2">2. </text:span></text:span><text:span text:style-name="Domyślna_20_czcionka_20_akapitu"><text:span text:style-name="T4">Przygotowujesz prezentację na lekcję historii: „Powstanie warszawskie <text:line-break/>w kulturze popularnej – które inicjatywy zasługują na szczególną uwagę?” </text:span></text:span><text:span text:style-name="Domyślna_20_czcionka_20_akapitu"><text:span text:style-name="T3"><text:tab/></text:span></text:span></text:p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2">3.</text:span></text:span><text:span text:style-name="T1"> </text:span><text:span text:style-name="Domyślna_20_czcionka_20_akapitu"><text:span text:style-name="T4">Przygotowujesz referat z informatyki: <text:line-break/>„Skuteczność i zasady działania wyszukiwarki Google” </text:span></text:span><text:span text:style-name="T1"><text:tab/></text:span></text:p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3"><text:tab/></text:span></text:span><text:span text:style-name="Domyślna_20_czcionka_20_akapitu"><text:span text:style-name="T2">4.</text:span></text:span><text:span text:style-name="Domyślna_20_czcionka_20_akapitu"><text:span text:style-name="T3"> </text:span></text:span><text:span text:style-name="Domyślna_20_czcionka_20_akapitu"><text:span text:style-name="T4">Twój blog promuje aktywne formy spędzania czasu wolnego. <text:line-break/>Przygotowujesz tekst na temat zasad dobrego przygotowania się do maratonu. </text:span></text:span></text:p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4"><text:tab/></text:span></text:span><text:span text:style-name="Domyślna_20_czcionka_20_akapitu"><text:span text:style-name="T2">5. </text:span></text:span><text:span text:style-name="Domyślna_20_czcionka_20_akapitu"><text:span text:style-name="T4">Wraz ze znajomymi prowadzicie stronę internetową adresowaną do osób pasjonujących się historią. Sprawdźcie, które magazyny, gazety i strony internetowe <text:line-break/>warto polecić w waszym serwisie. </text:span></text:span></text:p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2">6. </text:span></text:span><text:span text:style-name="Domyślna_20_czcionka_20_akapitu"><text:span text:style-name="T4">Twój blog promuje spędzanie wakacji nad polskim morzem. Przygotowujesz tekst na temat atrakcji turystycznych czekających na wczasowiczów w Gdańsku. </text:span></text:span></text:p>
          </table:table-cell>
        </table:table-row>
      </table:table>
      <text:p text:style-name="P6"/>
      <text:p text:style-name="P4"><text:tab/></text:p>
      <text:p text:style-name="P4"><text:tab/>pula B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Domyślna_20_czcionka_20_akapitu"><text:span text:style-name="T2">1a. </text:span></text:span><text:span text:style-name="Domyślna_20_czcionka_20_akapitu"><text:span text:style-name="T4">Przygotowujesz wypracowanie z języka polskiego: <text:line-break/>„Najważniejsi bohaterowie kultury masowej” </text:span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2">2a. </text:span></text:span><text:span text:style-name="Domyślna_20_czcionka_20_akapitu"><text:span text:style-name="T4">Przygotowujesz prezentację na lekcję historii: „Powstanie warszawskie <text:line-break/>w kulturze popularnej – które inicjatywy zasługują na szczególną uwagę?” </text:span></text:span><text:span text:style-name="Domyślna_20_czcionka_20_akapitu"><text:span text:style-name="T3"><text:tab/></text:span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2">3a.</text:span></text:span><text:span text:style-name="T1"> </text:span><text:span text:style-name="Domyślna_20_czcionka_20_akapitu"><text:span text:style-name="T4">Przygotowujesz referat z informatyki: <text:line-break/>„Skuteczność i zasady działania wyszukiwarki Google” </text:span></text:span><text:span text:style-name="T1"><text:tab/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3"><text:tab/></text:span></text:span><text:span text:style-name="Domyślna_20_czcionka_20_akapitu"><text:span text:style-name="T2">4a.</text:span></text:span><text:span text:style-name="Domyślna_20_czcionka_20_akapitu"><text:span text:style-name="T3"> </text:span></text:span><text:span text:style-name="Domyślna_20_czcionka_20_akapitu"><text:span text:style-name="T4">Twój blog promuje aktywne formy spędzania czasu wolnego. <text:line-break/>Przygotowujesz tekst na temat zasad dobrego przygotowania się do maratonu. </text:span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4"><text:tab/></text:span></text:span><text:span text:style-name="Domyślna_20_czcionka_20_akapitu"><text:span text:style-name="T2">5a. </text:span></text:span><text:span text:style-name="Domyślna_20_czcionka_20_akapitu"><text:span text:style-name="T4">Wraz ze znajomymi prowadzicie stronę internetową adresowaną do osób pasjonujących się historią. Sprawdźcie, które magazyny, gazety i strony internetowe <text:line-break/>warto polecić w waszym serwisie. </text:span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2">6a. </text:span></text:span><text:span text:style-name="Domyślna_20_czcionka_20_akapitu"><text:span text:style-name="T4">Twój blog promuje spędzanie wakacji nad polskim morzem. Przygotowujesz tekst na temat atrakcji turystycznych czekających na wczasowiczów w Gdańsku. </text:span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2">1b. </text:span></text:span><text:span text:style-name="Domyślna_20_czcionka_20_akapitu"><text:span text:style-name="T4">Przygotowujesz wypracowanie z języka polskiego: <text:line-break/>„Najważniejsi bohaterowie kultury masowej” </text:span></text:span></text:p>
          </table:table-cell>
        </table:table-row>
        <text:soft-page-break/>
        <table:table-row>
          <table:table-cell table:style-name="Tabela2.A2" office:value-type="string">
            <text:p text:style-name="P8"><text:span text:style-name="Domyślna_20_czcionka_20_akapitu"><text:span text:style-name="T2">2b. </text:span></text:span><text:span text:style-name="Domyślna_20_czcionka_20_akapitu"><text:span text:style-name="T4">Przygotowujesz prezentację na lekcję historii: „Powstanie warszawskie <text:line-break/>w kulturze popularnej – które inicjatywy zasługują na szczególną uwagę?” </text:span></text:span><text:span text:style-name="Domyślna_20_czcionka_20_akapitu"><text:span text:style-name="T3"><text:tab/></text:span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2">3b.</text:span></text:span><text:span text:style-name="T1"> </text:span><text:span text:style-name="Domyślna_20_czcionka_20_akapitu"><text:span text:style-name="T4">Przygotowujesz referat z informatyki: <text:line-break/>„Skuteczność i zasady działania wyszukiwarki Google” </text:span></text:span><text:span text:style-name="T1"><text:tab/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3"><text:tab/></text:span></text:span><text:span text:style-name="Domyślna_20_czcionka_20_akapitu"><text:span text:style-name="T2">4b.</text:span></text:span><text:span text:style-name="Domyślna_20_czcionka_20_akapitu"><text:span text:style-name="T3"> </text:span></text:span><text:span text:style-name="Domyślna_20_czcionka_20_akapitu"><text:span text:style-name="T4">Twój blog promuje aktywne formy spędzania czasu wolnego. <text:line-break/>Przygotowujesz tekst na temat zasad dobrego przygotowania się do maratonu. </text:span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4"><text:tab/></text:span></text:span><text:span text:style-name="Domyślna_20_czcionka_20_akapitu"><text:span text:style-name="T2">5b. </text:span></text:span><text:span text:style-name="Domyślna_20_czcionka_20_akapitu"><text:span text:style-name="T4">Wraz ze znajomymi prowadzicie stronę internetową adresowaną do osób pasjonujących się historią. Sprawdźcie, które magazyny, gazety i strony internetowe <text:line-break/>warto polecić w waszym serwisie. </text:span></text:span></text:p>
          </table:table-cell>
        </table:table-row>
        <table:table-row>
          <table:table-cell table:style-name="Tabela2.A2" office:value-type="string">
            <text:p text:style-name="P8"><text:span text:style-name="Domyślna_20_czcionka_20_akapitu"><text:span text:style-name="T2">6b. </text:span></text:span><text:span text:style-name="Domyślna_20_czcionka_20_akapitu"><text:span text:style-name="T4">Twój blog promuje spędzanie wakacji nad polskim morzem. Przygotowujesz tekst na temat atrakcji turystycznych czekających na wczasowiczów w Gdańsku. </text:span></text:span></text:p>
          </table:table-cell>
        </table:table-row>
      </table:table>
      <text:p text:style-name="P2"><draw:frame draw:style-name="fr1" draw:name="grafika1" text:anchor-type="paragraph" svg:x="13.058cm" svg:y="17.833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058cm" svg:y="-0.674cm" svg:width="3.93cm" svg:height="1.57cm" draw:z-index="2"><draw:image xlink:href="Pictures/1000000000000317000001497C1D9486.png" xlink:type="simple" xlink:show="embed" xlink:actuate="onLoad"/></draw:frame>Jak i gdzie znaleźć informacje <text:s/><text:span text:style-name="MT1">| edukacjamedialna.edu.pl <text:s text:c="3"/><text:tab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0T14:29:08</dc:date>
    <meta:editing-duration>PT1H9M24S</meta:editing-duration>
    <meta:editing-cycles>19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2" meta:image-count="2" meta:object-count="0" meta:page-count="2" meta:paragraph-count="25" meta:word-count="388" meta:character-count="2984" meta:non-whitespace-character-count="2565"/>
  </office:meta>
</office:document-meta>
</file>