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y formalne i nieformalne | instrukcja dla osoby prowadzącej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Uczestnicy i uczestniczki poruszają się po naklejonej na podłodze linii zrobionej z taśmy malarskiej. Powiedz, że to magiczna linia komunikacyjna wokół której rozegrają się dzisiaj wyzwania sprawdzające, czy wszyscy wiedzą, jak dobrze komunikować się z innymi. Pierwsze wyzwanie będzie polegało na odgadnięciu, który komunikat może być skierowany do rówieśnika, a który do osoby dorosłej. Zaznacz, że chodzi o osoby dorosłe, których uczestnicy i uczestniczki nie znają bardzo dobrze, a więc nie będą to członkowie rodziny, a raczej nauczyciele, pan/pani <text:line-break/>w bibliotece, czy sąsiedzi. Wyjaśnij, że gdy uczestnicy i uczestniczki uznają, że przeczytany przez Ciebie komunikat może być skierowany do kolegi lub koleżanki, powinni się przemieścić na lewy koniec linii; jeśli do osoby dorosłej, na prawy.</text:p>
            <text:p text:style-name="P5"><text:line-break/>Jeżeli natomiast uczestnicy i uczestniczki będą mieli wątpliwości, który z końców wybrać; powinni stanąć na środku linii. Postaraj się wyjaśnić każdą sytuację, gdy uczestnicy i uczestniczki nie są pewni z jakiego rodzaju komunikatem mają do czynienia (formalnym – skierowanym <text:line-break/>do dorosłego, czy nieformalnym – skierowanym do rówieśnika).</text:p>
            <text:p text:style-name="P5"/>
            <text:p text:style-name="P5">Staraj się czytać kolejne komunikaty w dość krótkich odstępach, żeby zabawa przebiegała dynamicznie. <text:s/>Pomieszaj ich kolejność, by pojawiały się zamiennie komunikaty formalne <text:line-break/>i nieformalne lub dwa z rzędu jednego typu i jeden drugiego (według swojego wyczucia <text:line-break/>i uznania). <text:s text:c="2"/></text:p>
          </table:table-cell>
        </table:table-row>
        <table:table-row>
          <table:table-cell table:style-name="Tabela1.A2" office:value-type="string">
            <text:p text:style-name="P4">KOMUNIKATY FORMALE:</text:p>
            <text:list xml:id="list3526055522924702831" text:style-name="L1">
              <text:list-item>
                <text:p text:style-name="P6">Dzień dobry. Jak się pani miewa?</text:p>
              </text:list-item>
              <text:list-item>
                <text:p text:style-name="P6">Przepraszam pana. Gdzie jest sala nr 3?</text:p>
              </text:list-item>
              <text:list-item>
                <text:p text:style-name="P6">Czy mogę pani pomóc?</text:p>
              </text:list-item>
              <text:list-item>
                <text:p text:style-name="P6">Proszę przyjść jutro. Już powinnam coś wiedzieć.</text:p>
              </text:list-item>
              <text:list-item>
                <text:p text:style-name="P6">Przyszedłem pokazać panu mój rysunek.</text:p>
              </text:list-item>
              <text:list-item>
                <text:p text:style-name="P6">Czy zechcieliby Państwo usiąść?</text:p>
              </text:list-item>
            </text:list>
            <text:p text:style-name="P4"/>
            <text:p text:style-name="P4">KOMUNIKATY NIEFORMALNE:</text:p>
            <text:list xml:id="list4886429773696460719" text:style-name="L2">
              <text:list-item>
                <text:p text:style-name="P7">Cześć. Co słychać? </text:p>
              </text:list-item>
              <text:list-item>
                <text:p text:style-name="P7">Idziesz do kina?</text:p>
              </text:list-item>
              <text:list-item>
                <text:p text:style-name="P7">Nie martw się. Jutro będzie lepiej.</text:p>
              </text:list-item>
              <text:list-item>
                <text:p text:style-name="P7">Poczekaj. Zaraz wracam.</text:p>
              </text:list-item>
              <text:list-item>
                <text:p text:style-name="P7">Znasz kogoś z drugiej klasy?</text:p>
              </text:list-item>
              <text:list-item>
                <text:p text:style-name="P7">Patrzycie na nowy plan lekcji.</text:p>
              </text:list-item>
            </text:list>
          </table:table-cell>
        </table:table-row>
      </table:table>
      <text:p text:style-name="P3"/>
      <text:p text:style-name="P3"><draw:frame draw:style-name="fr1" draw:name="grafika1" text:anchor-type="paragraph" svg:x="12.952cm" svg:y="5.24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Jak komunikować się z innym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05T18:10:52.86</dc:date>
    <meta:editing-duration>PT4H12M20S</meta:editing-duration>
    <meta:editing-cycles>48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19" meta:word-count="291" meta:character-count="1959"/>
  </office:meta>
</office:document-meta>
</file>