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2000002380000011DF59A6E3210661224.eps" manifest:media-type="image/x-eps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/>
    </style:style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bold" officeooo:paragraph-rsid="001de91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20e217"/>
    </style:style>
    <style:style style:name="T1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Liberation Serif" fo:font-size="14pt" fo:font-weight="bold" officeooo:rsid="0020e217" style:font-size-asian="14pt" style:font-weight-asian="bold" style:font-size-complex="14pt" style:font-weight-complex="bold"/>
    </style:style>
    <style:style style:name="T3" style:family="text">
      <style:text-properties style:font-name="Liberation Serif" fo:font-weight="bold" style:font-weight-asian="bold" style:font-weight-complex="bold"/>
    </style:style>
    <style:style style:name="T4" style:family="text">
      <style:text-properties style:font-name="Liberation Serif" style:language-asian="pl" style:country-asian="PL" style:language-complex="ar" style:country-complex="SA"/>
    </style:style>
    <style:style style:name="T5" style:family="text">
      <style:text-properties officeooo:rsid="001fd8b3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5.9cm" svg:y="26.502cm" svg:width="4.796cm" svg:height="2.406cm" draw:z-index="0">
        <draw:image xlink:href="Pictures/20000002000002380000011DF59A6E3210661224.eps" xlink:type="simple" xlink:show="embed" xlink:actuate="onLoad"/>
      </draw:frame>
      <text:p text:style-name="P7"><text:span text:style-name="Domyślna_20_czcionka_20_akapitu"><text:span text:style-name="T1">Emocje </text:span></text:span><text:span text:style-name="Domyślna_20_czcionka_20_akapitu"><text:span text:style-name="T2">| materiał pomocniczy</text:span></text:span><text:span text:style-name="Domyślna_20_czcionka_20_akapitu"><text:span text:style-name="T3"> </text:span></text:span></text:p>
      <text:p text:style-name="P2">Poproś <text:span text:style-name="T5">uczestniczki i </text:span>uczestników, żeby podane niżej informacje przedstawili jako bardzo krótki tekst i dodali stosowne emotikony.</text:p>
      <text:p text:style-name="P3"/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„Czuję się fatalnie, przykro mi, że zgubiłem swoje najlepsze adidasy”.</text:p>
            <text:p text:style-name="P4"/>
            <text:p text:style-name="P4">„Super, że zwolnili nas z ostatniej lekcji, będziemy mogli iść wcześniej do domu!”</text:p>
            <text:p text:style-name="P4"/>
            <text:p text:style-name="P5">„Jestem zły, że rodzice nie dali mi dziś pieniędzy na lody. Wszyscy dostają, tylko ja wciąż nie mam”.</text:p>
            <text:p text:style-name="P4"/>
            <text:p text:style-name="P4">„No dobra, ściągałem na klasówce, ale mówię, że to mój sukces, bo prawie wszystko sam wymyśliłem”.</text:p>
            <text:p text:style-name="P3"/>
          </table:table-cell>
        </table:table-row>
      </table:table>
      <text:p text:style-name="P3"/>
      <text:p text:style-name="P6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Lekcja: Emocje (gesty, emotikony, jak media wywołują emocje) 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meta:initial-creator>Hanka</meta:initial-creator>
    <meta:creation-date>2014-05-26T18:10:00Z</meta:creation-date>
    <dc:date>2018-01-25T10:37:39.117545649</dc:date>
    <meta:print-date>2013-01-24T13:38:00Z</meta:print-date>
    <meta:editing-cycles>7</meta:editing-cycles>
    <meta:editing-duration>PT16M1S</meta:editing-duration>
    <dc:creator>BK </dc:creator>
    <meta:document-statistic meta:table-count="1" meta:image-count="1" meta:object-count="0" meta:page-count="1" meta:paragraph-count="7" meta:word-count="88" meta:character-count="603" meta:non-whitespace-character-count="514"/>
    <meta:template xlink:type="simple" xlink:actuate="onRequest" xlink:title="" xlink:href="../../../../../../../../Pobrane/Material%20pomocniczy%20Emocje.odt/Normal"/>
  </office:meta>
</office:document-meta>
</file>