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7000001497C1D948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style:font-size-asian="10.5pt" style:font-size-complex="10.5pt"/>
    </style:style>
    <style:style style:name="P2" style:family="paragraph" style:parent-style-name="Normalny">
      <style:paragraph-properties fo:line-height="115%"/>
      <style:text-properties fo:font-size="11.5pt" style:font-size-asian="11.5pt" style:font-name-complex="Times New Roman" style:font-size-complex="11.5pt"/>
    </style:style>
    <style:style style:name="P3" style:family="paragraph" style:parent-style-name="Standard">
      <style:paragraph-properties fo:text-align="justify" style:justify-single-word="false"/>
    </style:style>
    <style:style style:name="P4" style:family="paragraph" style:parent-style-name="Standard">
      <style:text-properties fo:font-size="11.5pt" fo:font-weight="bold" style:font-size-asian="11.5pt" style:font-weight-asian="bold" style:font-size-complex="11.5pt" style:font-weight-complex="bold"/>
    </style:style>
    <style:style style:name="P5" style:family="paragraph" style:parent-style-name="Standard">
      <style:text-properties fo:font-size="11.5pt" style:font-size-asian="11.5pt" style:font-size-complex="11.5pt"/>
    </style:style>
    <style:style style:name="P6" style:family="paragraph" style:parent-style-name="Normalny_20__28_Web_29_">
      <style:paragraph-properties fo:text-align="justify" style:justify-single-word="false"/>
    </style:style>
    <style:style style:name="P7" style:family="paragraph" style:parent-style-name="Normalny_20__28_Web_29_">
      <style:text-properties fo:font-size="11.5pt" style:font-size-asian="11.5pt" style:font-size-complex="11.5pt"/>
    </style:style>
    <style:style style:name="P8" style:family="paragraph" style:parent-style-name="Normalny_20__28_Web_29_">
      <style:paragraph-properties fo:margin-left="0cm" fo:margin-right="0cm" fo:margin-top="0.176cm" fo:margin-bottom="0.176cm" fo:orphans="2" fo:widows="2" fo:hyphenation-ladder-count="no-limit" fo:text-indent="0cm" style:auto-text-indent="false" style:vertical-align="auto">
        <style:tab-stops/>
      </style:paragraph-properties>
      <style:text-properties fo:hyphenate="true"/>
    </style:style>
    <style:style style:name="P9" style:family="paragraph" style:parent-style-name="Normalny_20__28_Web_29_">
      <style:paragraph-properties fo:margin-left="0cm" fo:margin-right="0cm" fo:margin-top="0.176cm" fo:margin-bottom="0.176cm" fo:orphans="2" fo:widows="2" fo:hyphenation-ladder-count="no-limit" fo:text-indent="0cm" style:auto-text-indent="false" style:vertical-align="auto">
        <style:tab-stops/>
      </style:paragraph-properties>
      <style:text-properties fo:font-size="11.5pt" style:font-size-asian="11.5pt" style:font-size-complex="11.5pt" fo:hyphenate="true"/>
    </style:style>
    <style:style style:name="P10" style:family="paragraph" style:parent-style-name="Normalny">
      <style:paragraph-properties fo:margin-left="0cm" fo:margin-right="0cm" fo:margin-top="0.176cm" fo:margin-bottom="0.176cm" fo:orphans="2" fo:widows="2" fo:hyphenation-ladder-count="no-limit" fo:text-indent="0cm" style:auto-text-indent="false" style:vertical-align="auto">
        <style:tab-stops/>
      </style:paragraph-properties>
      <style:text-properties fo:hyphenate="true"/>
    </style:style>
    <style:style style:name="P11" style:family="paragraph" style:parent-style-name="Normalny">
      <style:paragraph-properties fo:margin-left="0cm" fo:margin-right="0cm" fo:margin-top="0cm" fo:margin-bottom="0.423cm" fo:text-indent="0cm" style:auto-text-indent="false">
        <style:tab-stops/>
      </style:paragraph-properties>
    </style:style>
    <style:style style:name="P12" style:family="paragraph" style:parent-style-name="Normalny">
      <style:paragraph-properties fo:margin-left="0cm" fo:margin-right="0cm" fo:margin-top="0cm" fo:margin-bottom="0.423cm" fo:text-indent="0cm" style:auto-text-indent="false">
        <style:tab-stops/>
      </style:paragraph-properties>
      <style:text-properties fo:font-size="11.5pt" style:font-size-asian="11.5pt" style:font-size-complex="11.5pt"/>
    </style:style>
    <style:style style:name="P13" style:family="paragraph" style:parent-style-name="Normalny">
      <style:paragraph-properties fo:margin-top="0.176cm" fo:margin-bottom="0.176cm" fo:orphans="2" fo:widows="2" fo:hyphenation-ladder-count="no-limit" style:vertical-align="auto"/>
      <style:text-properties fo:hyphenate="true"/>
    </style:style>
    <style:style style:name="P14" style:family="paragraph" style:parent-style-name="Normalny">
      <style:paragraph-properties fo:margin-top="0.176cm" fo:margin-bottom="0.176cm" fo:orphans="2" fo:widows="2" fo:hyphenation-ladder-count="no-limit" style:vertical-align="auto"/>
      <style:text-properties fo:font-size="11.5pt" style:letter-kerning="false" style:font-name-asian="Times New Roman" style:font-size-asian="11.5pt" style:language-asian="pl" style:country-asian="PL" style:font-name-complex="Times New Roman" style:font-size-complex="11.5pt" style:language-complex="ar" style:country-complex="SA" fo:hyphenate="true"/>
    </style:style>
    <style:style style:name="P15" style:family="paragraph" style:parent-style-name="Normalny">
      <style:paragraph-properties fo:margin-top="0.176cm" fo:margin-bottom="0.176cm" fo:text-align="justify" style:justify-single-word="false" fo:orphans="2" fo:widows="2" fo:hyphenation-ladder-count="no-limit" style:vertical-align="auto"/>
      <style:text-properties fo:font-size="11.5pt" style:letter-kerning="false" style:font-name-asian="Times New Roman" style:font-size-asian="11.5pt" style:language-asian="pl" style:country-asian="PL" style:font-name-complex="Times New Roman" style:font-size-complex="11.5pt" style:language-complex="ar" style:country-complex="SA" fo:hyphenate="true"/>
    </style:style>
    <style:style style:name="P16" style:family="paragraph" style:parent-style-name="Normalny">
      <style:paragraph-properties fo:margin-left="1.27cm" fo:margin-right="0cm" fo:margin-top="0.176cm" fo:margin-bottom="0.176cm" fo:orphans="2" fo:widows="2" fo:hyphenation-ladder-count="no-limit" fo:text-indent="0cm" style:auto-text-indent="false" style:vertical-align="auto">
        <style:tab-stops/>
      </style:paragraph-properties>
      <style:text-properties fo:hyphenate="true"/>
    </style:style>
    <style:style style:name="P17" style:family="paragraph" style:parent-style-name="Standard" style:master-page-name="MP0">
      <style:paragraph-properties fo:text-align="justify" style:justify-single-word="false" style:page-number="auto" fo:break-before="page"/>
      <style:text-properties style:font-name="Liberation Serif" fo:font-size="14pt" fo:font-weight="bold" style:font-size-asian="14pt" style:font-weight-asian="bold" style:font-size-complex="14pt" style:font-weight-complex="bold"/>
    </style:style>
    <style:style style:name="P18" style:family="paragraph" style:parent-style-name="Heading_20_1">
      <style:paragraph-properties fo:margin-left="1.27cm" fo:margin-right="0cm" fo:text-align="start" style:justify-single-word="false" fo:text-indent="0cm" style:auto-text-indent="false">
        <style:tab-stops/>
      </style:paragraph-properties>
      <style:text-properties fo:font-size="11.5pt" style:font-size-asian="11.5pt" style:font-size-complex="11.5pt"/>
    </style:style>
    <style:style style:name="P19" style:family="paragraph" style:parent-style-name="Heading_20_1">
      <style:paragraph-properties fo:margin-left="1.27cm" fo:margin-right="0cm" fo:text-indent="0cm" style:auto-text-indent="false">
        <style:tab-stops/>
      </style:paragraph-properties>
    </style:style>
    <style:style style:name="P20" style:family="paragraph" style:parent-style-name="Normalny" style:list-style-name="L1">
      <style:paragraph-properties fo:margin-top="0cm" fo:margin-bottom="0cm" fo:orphans="2" fo:widows="2" fo:hyphenation-ladder-count="no-limit" style:vertical-align="auto"/>
      <style:text-properties fo:hyphenate="true"/>
    </style:style>
    <style:style style:name="P21" style:family="paragraph" style:parent-style-name="Normalny" style:list-style-name="L2">
      <style:paragraph-properties fo:margin-top="0cm" fo:margin-bottom="0cm" fo:orphans="2" fo:widows="2" fo:hyphenation-ladder-count="no-limit" style:vertical-align="auto"/>
      <style:text-properties fo:font-size="11.5pt" style:font-size-asian="11.5pt" style:font-size-complex="11.5pt" fo:hyphenate="true"/>
    </style:style>
    <style:style style:name="T1" style:family="text">
      <style:text-properties style:font-name="Liberation Serif"/>
    </style:style>
    <style:style style:name="T2" style:family="text">
      <style:text-properties style:use-window-font-color="true" fo:font-size="11.5pt" style:text-underline-style="none" fo:font-weight="bold" style:font-size-asian="11.5pt" style:font-weight-asian="bold" style:font-size-complex="11.5pt" style:font-weight-complex="bold"/>
    </style:style>
    <style:style style:name="T3" style:family="text">
      <style:text-properties style:use-window-font-color="true" fo:font-size="11.5pt" style:text-underline-style="none" style:font-size-asian="11.5pt" style:font-size-complex="11.5pt"/>
    </style:style>
    <style:style style:name="T4" style:family="text">
      <style:text-properties style:use-window-font-color="true" fo:font-size="11.5pt" fo:font-weight="bold" style:letter-kerning="false" style:font-name-asian="Times New Roman" style:font-size-asian="11.5pt" style:language-asian="pl" style:country-asian="PL" style:font-weight-asian="bold" style:font-name-complex="Times New Roman" style:font-size-complex="11.5pt" style:language-complex="ar" style:country-complex="SA" style:font-weight-complex="bold"/>
    </style:style>
    <style:style style:name="T5" style:family="text">
      <style:text-properties style:use-window-font-color="true" fo:font-size="11.5pt" fo:font-style="italic" style:text-underline-style="none" style:font-size-asian="11.5pt" style:font-style-asian="italic" style:font-size-complex="11.5pt" style:font-style-complex="italic"/>
    </style:style>
    <style:style style:name="T6" style:family="text">
      <style:text-properties fo:font-weight="bold" style:font-weight-asian="bold" style:font-weight-complex="bold"/>
    </style:style>
    <style:style style:name="T7" style:family="text">
      <style:text-properties style:text-position="super 67%" fo:font-size="11.5pt" fo:font-weight="bold" style:letter-kerning="false" style:font-name-asian="Times New Roman" style:font-size-asian="11.5pt" style:language-asian="pl" style:country-asian="PL" style:font-weight-asian="bold" style:font-name-complex="Times New Roman" style:font-size-complex="11.5pt" style:language-complex="ar" style:country-complex="SA" style:font-weight-complex="bold"/>
    </style:style>
    <style:style style:name="T8" style:family="text">
      <style:text-properties fo:font-style="italic" style:font-style-asian="italic" style:font-style-complex="italic"/>
    </style:style>
    <style:style style:name="T9" style:family="text">
      <style:text-properties style:font-name-complex="Times New Roman"/>
    </style:style>
    <style:style style:name="T10" style:family="text">
      <style:text-properties fo:font-size="11.5pt" style:font-size-asian="11.5pt" style:font-size-complex="11.5pt"/>
    </style:style>
    <style:style style:name="T11" style:family="text">
      <style:text-properties fo:font-size="11.5pt" style:font-size-asian="11.5pt" style:font-size-complex="11.5pt" text:display="none"/>
    </style:style>
    <style:style style:name="T12" style:family="text">
      <style:text-properties fo:font-size="11.5pt" style:font-size-asian="11.5pt" style:font-name-complex="Times New Roman" style:font-size-complex="11.5pt"/>
    </style:style>
    <style:style style:name="T13" style:family="text">
      <style:text-properties fo:font-size="11.5pt" style:letter-kerning="false" style:font-name-asian="Times New Roman" style:font-size-asian="11.5pt" style:language-asian="pl" style:country-asian="PL" style:font-name-complex="Times New Roman" style:font-size-complex="11.5pt" style:language-complex="ar" style:country-complex="SA"/>
    </style:style>
    <style:style style:name="T14" style:family="text">
      <style:text-properties fo:font-size="11.5pt" fo:font-weight="normal" style:letter-kerning="false" style:font-name-asian="Times New Roman" style:font-size-asian="11.5pt" style:language-asian="pl" style:country-asian="PL" style:font-weight-asian="normal" style:font-name-complex="Times New Roman" style:font-size-complex="11.5pt" style:language-complex="ar" style:country-complex="SA" style:font-weight-complex="normal"/>
    </style:style>
    <style:style style:name="T15" style:family="text">
      <style:text-properties fo:font-size="11.5pt" fo:font-weight="normal" style:font-size-asian="11.5pt" style:font-weight-asian="normal" style:font-size-complex="11.5pt" text:display="none"/>
    </style:style>
    <style:style style:name="T16" style:family="text">
      <style:text-properties fo:font-size="11.5pt" fo:font-weight="normal" style:font-size-asian="11.5pt" style:font-weight-asian="normal" style:font-size-complex="11.5pt" style:font-weight-complex="normal"/>
    </style:style>
    <style:style style:name="T17" style:family="text">
      <style:text-properties fo:font-size="11.5pt" fo:font-weight="bold" style:letter-kerning="false" style:font-name-asian="Times New Roman" style:font-size-asian="11.5pt" style:language-asian="pl" style:country-asian="PL" style:font-weight-asian="bold" style:font-name-complex="Times New Roman" style:font-size-complex="11.5pt" style:language-complex="ar" style:country-complex="SA" style:font-weight-complex="bold"/>
    </style:style>
    <style:style style:name="T18" style:family="text">
      <style:text-properties fo:font-size="11.5pt" fo:font-weight="bold" style:font-size-asian="11.5pt" style:font-weight-asian="bold" style:font-size-complex="11.5pt" style:font-weight-complex="bold"/>
    </style:style>
    <style:style style:name="T19" style:family="text">
      <style:text-properties fo:font-size="11.5pt" fo:font-weight="bold" style:font-size-asian="11.5pt" style:font-weight-asian="bold" style:font-size-complex="11.5pt" style:font-weight-complex="bold" text:display="none"/>
    </style:style>
    <style:style style:name="T20" style:family="text">
      <style:text-properties fo:font-size="11.5pt" fo:font-style="italic" style:font-size-asian="11.5pt" style:font-style-asian="italic" style:font-size-complex="11.5pt"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text:start-value="7">
        <style:list-level-properties text:space-before="1.905cm" text:min-label-width="0.635cm"/>
      </text:list-level-style-number>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oda | materiał pomocniczy</text:p>
      <text:p text:style-name="P3"><text:span text:style-name="Domyślna_20_czcionka_20_akapitu"><text:span text:style-name="T1"/></text:span></text:p>
      <table:table table:name="Tabela1" table:style-name="Tabela1">
        <table:table-column table:style-name="Tabela1.A"/>
        <table:table-row>
          <table:table-cell table:style-name="Tabela1.A1" office:value-type="string">
            <text:h text:style-name="P18" text:outline-level="1">Karolina Ślusarczyk, <text:span text:style-name="T8">Jak wybrać zdrową wodę dla dziecka</text:span> (fragmenty)</text:h>
            <text:p text:style-name="Normalny_20__28_Web_29_"><text:span text:style-name="T10">Herbatki ziołowe bez cukru i woda to najzdrowsze napoje dla dzieci. Na rynku dostępnych jest wiele wód butelkowanych – niektóre z nich posiadają na etykiecie informację, że są przeznaczone dla niemowląt i dzieci. </text:span><text:span text:style-name="Pogrubienie"><text:span text:style-name="T10">Jednak one także różnią się między sobą jakością. Warto zapoznać się z informacjami i wiedzieć, co pije nasze dziecko</text:span></text:span><text:span text:style-name="T10">. Spośród produkowanych w Polce kilkuset wód butelkowanych, tylko ok. 30% to prawdziwe wody mineralne.</text:span></text:p>
            <text:p text:style-name="P7">Warto szukać wody z certyfikatem Centrum Zdrowia Dziecka lub Instytutu Matki i Dziecka oraz Certyfikatem Systemu Zarządzania Jakością.</text:p>
            <text:p text:style-name="P6"><text:span text:style-name="Pogrubienie"><text:span text:style-name="T10">EWG (</text:span></text:span><text:a xlink:type="simple" xlink:href="http://www.ewg.org/" office:target-frame-name="_top" xlink:show="replace"><text:span text:style-name="Hiperłącze"><text:span text:style-name="T2">Environmental Working Group</text:span></text:span></text:a><text:span text:style-name="Pogrubienie"><text:span text:style-name="T10">) zachęca konsumentów do powrotu do picia filtrowanej, przegotowanej wody z kranu</text:span></text:span><text:span text:style-name="T10">. Woda butelkowana jest około 1900 razy droższa niż woda z kranu i może nie zapewniać w dostatecznym stopniu bezpieczeństwa, o jakim mówią producenci.</text:span></text:p>
            <text:p text:style-name="P6"><text:span text:style-name="T10">źródło: </text:span><text:a xlink:type="simple" xlink:href="http://WWW.dziecisawazne.pl/" office:target-frame-name="_top" xlink:show="replace"><text:span text:style-name="Hiperłącze"><text:span text:style-name="T10">www.dziecisawazne.pl</text:span></text:span></text:a><text:span text:style-name="Domyślna_20_czcionka_20_akapitu"><text:span text:style-name="T10"> – portal dla rodziców</text:span></text:span></text:p>
          </table:table-cell>
        </table:table-row>
        <table:table-row>
          <table:table-cell table:style-name="Tabela1.A2" office:value-type="string">
            <text:h text:style-name="P18" text:outline-level="1"><text:span text:style-name="T6">Tekst reklamowy (fragment)</text:span> </text:h>
            <text:p text:style-name="P4">Dlaczego warto być aktywnym i pić Nałęczowiankę?</text:p>
            <text:p text:style-name="Standard"><text:span text:style-name="strong-heavy"><text:span text:style-name="T10"/></text:span></text:p>
            <text:p text:style-name="Standard"><text:span text:style-name="strong-heavy"><text:span text:style-name="T10">Każdy Twój dzień może być udany, ale musisz o to zadbać... </text:span></text:span><text:span text:style-name="strong-heavy"><text:span text:style-name="T10">musisz się odpowiednio przygotować! </text:span></text:span></text:p>
            <text:p text:style-name="P5"/>
            <text:p text:style-name="Standard"><text:span text:style-name="T10">Aby być w dobrej formie i móc cieszyć się każdym dniem, należy dbać o odpowiednie nawodnienie organizmu. Nałęczowianka zawiera </text:span><text:span text:style-name="strong-heavy"><text:span text:style-name="T10">unikalną kompozycję 7 minerałów</text:span></text:span><text:span text:style-name="T10">, dzięki czemu jest idealna do codziennego, prawidłowego nawadniania, które wspomaga optymalną pracę umysłu i ciała. Niezbędne dla pełni dobrego samopoczucia są jednak codzienne aktywności - i dlatego właśnie stworzyliśmy ten serwis! </text:span></text:p>
            <text:p text:style-name="P5"/>
            <text:p text:style-name="P5">Twoje ciało w większości składa się z wody. Dlatego musisz pamiętać o tym, żeby je odpowiednio nawadniać. Każdego dnia tracisz bowiem około 2,5 litra wody, a z Twojego organizmu nieustannie wytrącają się sole mineralne! </text:p>
            <text:p text:style-name="P5"/>
            <text:p text:style-name="P5">Najlepszym sposobem na uzupełnienie tych braków jest picie wody mineralnej, która dostarczy Twojemu organizmowi potrzebnych substancji i uzupełni poziom płynów. </text:p>
            <text:p text:style-name="P5"/>
            <text:p text:style-name="Standard"><text:span text:style-name="T10">źródło: s</text:span><text:span text:style-name="Domyślna_20_czcionka_20_akapitu"><text:span text:style-name="T10">trona reklamowa wody „Nałęczowianka” </text:span></text:span><text:a xlink:type="simple" xlink:href="http://www.7udanychdni.pl/"><text:span text:style-name="Hiperłącze"><text:span text:style-name="T10">www.7udanychdni.pl</text:span></text:span></text:a></text:p>
            <text:p text:style-name="Standard"><text:span text:style-name="Hiperłącze"><text:span text:style-name="T10"/></text:span></text:p>
          </table:table-cell>
        </table:table-row>
        <table:table-row>
          <table:table-cell table:style-name="Tabela1.A2" office:value-type="string">
            <text:p text:style-name="P16"><text:span text:style-name="Domyślna_20_czcionka_20_akapitu"><text:span text:style-name="T4">Tekst reklamowy: Zdrowie w zasięgu ręki!</text:span></text:span></text:p>
            <text:p text:style-name="P10"><text:span text:style-name="Domyślna_20_czcionka_20_akapitu"><text:span text:style-name="T13">Tam, gdzie jest woda, zaczyna się życie, a dobra woda to gwarancja prawidłowego rozwoju organizmu. AUGUSTOWIANKA, dzięki stabilności składu chemicznego ukształtowanego w naturalnym środowisku podziemnym oraz swojej pierwotnej czystości chemicznej i mikrobiologicznej, takich gwarancji nam dostarcza.</text:span></text:span></text:p>
            <text:p text:style-name="P10"><text:span text:style-name="Domyślna_20_czcionka_20_akapitu"><text:span text:style-name="T13">Idealna do codziennego picia, dzięki swej naturalności i kompozycji składników mineralnych, AUGUSTOWIANKA znakomicie wpływa na zdrowie i samopoczucie organizmu. Odmładza komórki, dając tym samym organizmowi nową życiową energię.</text:span></text:span></text:p>
            <text:p text:style-name="P10"><text:span text:style-name="Domyślna_20_czcionka_20_akapitu"><text:span text:style-name="T13">źródło: strona reklamowa wody „Augustowianka” </text:span></text:span><text:a xlink:type="simple" xlink:href="http://www.augustowianka.com.pl/"><text:span text:style-name="Hiperłącze"><text:span text:style-name="T13">www.augustowianka.com.pl</text:span></text:span></text:a></text:p>
            <text:p text:style-name="P10"><text:span text:style-name="Hiperłącze"><text:span text:style-name="T13"/></text:span></text:p>
            <text:p text:style-name="P10"><text:span text:style-name="Hiperłącze"><text:span text:style-name="T13"/></text:span></text:p>
          </table:table-cell>
        </table:table-row>
        <text:soft-page-break/>
        <table:table-row>
          <table:table-cell table:style-name="Tabela1.A2" office:value-type="string">
            <text:h text:style-name="P19" text:outline-level="1"><text:span text:style-name="Domyślna_20_czcionka_20_akapitu"><text:span text:style-name="T10">Michał Fabiś, chemik z Laboratorium Badań Wody Aquanet, </text:span></text:span><text:span text:style-name="Domyślna_20_czcionka_20_akapitu"><text:span text:style-name="T20">Czy warto pić wody mineralne?</text:span></text:span><text:span text:style-name="Domyślna_20_czcionka_20_akapitu"><text:span text:style-name="T10"> (fragmenty)</text:span></text:span></text:h>
            <text:p text:style-name="P14">Reklamy zachwalają butelkowane wody mineralne jako źródło zdrowej wody bogatej w składniki mineralne, tak potrzebne przecież organizmowi człowieka. Czym jednak różnią się one od „zwykłej kranówki"? Zanim to wyjaśnię, musimy sobie zadać pytanie, czym są wody mineralne?</text:p>
            <text:p text:style-name="P13"><text:span text:style-name="Domyślna_20_czcionka_20_akapitu"><text:span text:style-name="T14">Wody mineralne są wydobywane z wnętrza ziemi z pokładów izolowanych geologicznie od zewnętrznych źródeł zanieczyszczeń i mają stabilny skład chemiczny.</text:span></text:span><text:span text:style-name="Domyślna_20_czcionka_20_akapitu"><text:span text:style-name="T13"> (…) Każda butelka wody mineralnej wprowadzona do sprzedaży musi posiadać etykietę, na której powinny znaleźć się między innymi takie informacje jak: jej rodzaj czy zawartość charakterystycznych składników. </text:span></text:span></text:p>
            <text:p text:style-name="P13"><text:span text:style-name="Domyślna_20_czcionka_20_akapitu"><text:span text:style-name="T13">Wody mineralne poza tym mogą być w różnym stopniu nasycone dwutlenkiem węgla (gazowane) lub nienasycone (niegazowane). Przyjmuje się, że naturalne wody mineralne, których zawartość substancji mineralnych nie przekracza 500 mg/l można pić bez ograniczeń. Wody wysokozmineralizowane nie są dla wszystkich. Musimy pamiętać, że duża zawartość minerałów może sprzyjać rozwojowi niektórych chorób. Na przykład zbyt wysoki poziom sodu może być przyczyną nadciśnienia i choroby nerek.</text:span></text:span></text:p>
            <text:p text:style-name="P14">Co skłania nas do kupna wody mineralnej w sklepie? W porównaniu z „kranówką” wada mineralna jest dużo droższa. Policzmy, co się opłaca:</text:p>
            <text:list xml:id="list184649251" text:style-name="L1">
              <text:list-item>
                <text:p text:style-name="P20"><text:span text:style-name="Domyślna_20_czcionka_20_akapitu"><text:span text:style-name="T17">jedna butelka wody mineralnej (1,5 l) - kosztuje około 1,6 zł</text:span></text:span></text:p>
              </text:list-item>
              <text:list-item>
                <text:p text:style-name="P20"><text:span text:style-name="Domyślna_20_czcionka_20_akapitu"><text:span text:style-name="T17">za 667 butelek (667 butelek odpowiada 1000 l czyli 1 m</text:span></text:span><text:span text:style-name="Domyślna_20_czcionka_20_akapitu"><text:span text:style-name="T7">3</text:span></text:span><text:span text:style-name="Domyślna_20_czcionka_20_akapitu"><text:span text:style-name="T17">) - zapłacimy 1067,2 zł </text:span></text:span><text:span text:style-name="Domyślna_20_czcionka_20_akapitu"><text:span text:style-name="T13">TYMCZASEM</text:span></text:span></text:p>
              </text:list-item>
              <text:list-item>
                <text:p text:style-name="P20"><text:span text:style-name="Domyślna_20_czcionka_20_akapitu"><text:span text:style-name="T17">1 m</text:span></text:span><text:span text:style-name="Domyślna_20_czcionka_20_akapitu"><text:span text:style-name="T7">3</text:span></text:span><text:span text:style-name="Domyślna_20_czcionka_20_akapitu"><text:span text:style-name="T17"> wody wodociągowej w Poznaniu kosztuje 2,79 zł (netto)</text:span></text:span></text:p>
              </text:list-item>
            </text:list>
            <text:p text:style-name="P13"><text:span text:style-name="Domyślna_20_czcionka_20_akapitu"><text:span text:style-name="T13">Dodatkowo woda z kranu jest przez cały czas w kranie i nie musimy chodzić po nią do sklepu. Ktoś może powiedzieć, że woda mineralna jest czystsza od tej z kranu. Ja zadam pytanie: co to znaczy czystsza? Zawiera mniej substancji chemicznych? NIE - wody mineralne mają niejednokrotnie dużo większe stężenia różnych związków chemicznych niż woda z kranu. Poza tym „wodociągi” są zobligowane do przestrzegania ostrzejszych norm co do jakości wody (szczególnie parametrów mikrobiologicznych) niż producenci wód mineralnych sprzedawanych w sklepach. Poznańska woda do picia jest poddawana ciągłej kontroli w jednym z najlepiej wyposażonych laboratoriów wodociągowych w Polsce.</text:span></text:span></text:p>
            <text:p text:style-name="P15">Oczywiście wybór wody, którą będziemy pić, zależy od nas. Ja osobiście w domu piję wodę prosto z kranu, a butelkę mineralnej zabieram jedynie na wycieczki.</text:p>
            <text:p text:style-name="P15">źródło: strona internetowa Przedsiębiorstwa wodociągów i kanalizacji w Oświęcimiu (link)</text:p>
          </table:table-cell>
        </table:table-row>
        <table:table-row>
          <table:table-cell table:style-name="Tabela1.A2" office:value-type="string">
            <text:h text:style-name="Heading_20_2" text:outline-level="2"><text:span text:style-name="mw-headline"><text:span text:style-name="T18"><text:s text:c="12"/>Wikipedia, hasło: woda mineralna (fragment)</text:span></text:span></text:h>
            <text:p text:style-name="Normalny_20__28_Web_29_"><text:span text:style-name="T10">Historia wód mineralnych w Polsce zaczyna się około roku 1800. Aż do </text:span><text:a xlink:type="simple" xlink:href="http://pl.wikipedia.org/wiki/1992" office:target-frame-name="_top" xlink:show="replace"><text:span text:style-name="Hiperłącze"><text:span text:style-name="T3">1992</text:span></text:span></text:a><text:span text:style-name="T10"> w Polsce było zarejestrowanych jedynie 28 źródeł wód mineralnych, których jakość określona była wysokimi wymogami sanitarnymi. Za wodę mineralną uznawano bowiem wodę głębinową, zawierającą minimum 1000 mg pierwiastków życia w 1 litrze wody, a zawarte w niej pierwiastki tworzyły ze sobą odpowiednie stosunki ilościowe. Po zmianach w latach 1992 i 1997 obniżono próg ilościowy pierwiastków, kategoryzując trzy rodzaje wód:</text:span></text:p>
            <text:list xml:id="list223488806" text:style-name="L2">
              <text:list-item>
                <text:p text:style-name="P21">niskomineralizowane (do 500 mg),</text:p>
              </text:list-item>
              <text:list-item>
                <text:p text:style-name="P21">średniomineralizowane (501-1500 mg),</text:p>
              </text:list-item>
              <text:list-item>
                <text:p text:style-name="P21">wysokomineralizowane (powyżej 1500 mg).</text:p>
              </text:list-item>
            </text:list>
            <text:p text:style-name="P8"><text:span text:style-name="T10">Brak minimalnego progu dla wód niskomineralizowanych sprawia, że obecnie niemal każda woda w kranach, studniach czy rozlewiskach może za taką uchodzić. Wystarczy wykazać, że nie zawiera ona żadnych szkodliwych pierwiastków i zarejestrować ją w </text:span><text:a xlink:type="simple" xlink:href="http://pl.wikipedia.org/wiki/Państwowy_Zakład_Higieny" office:target-frame-name="_top" xlink:show="replace"><text:span text:style-name="Hiperłącze"><text:span text:style-name="T3">Państwowym Zakładzie Higieny</text:span></text:span></text:a><text:span text:style-name="T10">.</text:span></text:p>
            <text:p text:style-name="P9">źródło: <text:a xlink:type="simple" xlink:href="https://pl.wikipedia.org/wiki/Woda_mineralna">https://pl.wikipedia.org/wiki/Woda_mineralna</text:a></text:p>
          </table:table-cell>
        </table:table-row>
        <text:soft-page-break/>
        <table:table-row>
          <table:table-cell table:style-name="Tabela1.A2" office:value-type="string">
            <text:h text:style-name="P19" text:outline-level="1"><text:span text:style-name="Domyślna_20_czcionka_20_akapitu"><text:span text:style-name="T18">Portal internetowy wp.pl (fragmenty)</text:span></text:span></text:h>
            <text:p text:style-name="Standard"><text:span text:style-name="Domyślna_20_czcionka_20_akapitu"><text:span text:style-name="T18">Polskie wody mineralne szkodliwe dla zdrowia?</text:span></text:span><text:span text:style-name="Domyślna_20_czcionka_20_akapitu"><text:span text:style-name="T19">.</text:span></text:span><text:span text:style-name="Domyślna_20_czcionka_20_akapitu"><text:span text:style-name="T15"> </text:span></text:span></text:p>
            <text:p text:style-name="P11"><text:span text:style-name="Pogrubienie"><text:span text:style-name="T16">Testy laboratoryjne wykazały, że spośród 11 badanych wód mineralnych zawartość baru bliską dopuszczalnej normy stwierdzono w wodzie Kryniczanka. Natomiast w wodzie Piwniczanka zawartość baru przekroczyła w normę o 30% - poinformował miesięcznik ,,Świat Konsumenta”. </text:span></text:span><text:span text:style-name="T10"><text:line-break/><text:line-break/>Miesięcznik zlecił przebadanie próbek wody mineralnej niezależnemu niemieckiemu laboratorium. <text:line-break/><text:line-break/></text:span><text:span text:style-name="Domyślna_20_czcionka_20_akapitu"><text:span text:style-name="T20">Jestem zaskoczony wynikami tych testów, (...) mamy aktualne </text:span></text:span><text:a xlink:type="simple" xlink:href="http://wiadomosci.wp.pl/query,badania,szukaj.html" office:target-frame-name="_top" xlink:show="replace"><text:span text:style-name="Hiperłącze"><text:span text:style-name="T5">badania</text:span></text:span></text:a><text:span text:style-name="Domyślna_20_czcionka_20_akapitu"><text:span text:style-name="T20"> i nie ma przekroczonej normy baru. Skład wód się zmienia. Dopuszczalne są wahania +/- 20% </text:span></text:span><text:span text:style-name="T10">- powiedział wiceprezes „Piwniczanki” Zakładu Butelkowania Naturalnej Wody Mineralnej, Aleksander Janusz. </text:span><text:span text:style-name="Domyślna_20_czcionka_20_akapitu"><text:span text:style-name="T11"><text:line-break/></text:span></text:span><text:span text:style-name="T10">Dodał, że </text:span><text:a xlink:type="simple" xlink:href="http://wiadomosci.wp.pl/query,woda,szukaj.html" office:target-frame-name="_top" xlink:show="replace"><text:span text:style-name="Hiperłącze"><text:span text:style-name="T3">woda</text:span></text:span></text:a><text:span text:style-name="T10"> zostanie poddana dokładnej analizie.<text:line-break/></text:span><text:span text:style-name="Domyślna_20_czcionka_20_akapitu"><text:span text:style-name="T20">Mamy kilka odwiertów wody i wszystkie zostaną zbadane. Skład wody mineralnej jest zmienny. Możliwe, że już teraz analizy są dobre, ale oczywiście muszę zbadać każdy sygnał</text:span></text:span><text:span text:style-name="T10"> - powiedział. <text:line-break/><text:line-break/>Zawartość baru bliska granicznej stwierdzona w Kryniczance to 0,9 mg/l. Natomiast w wodzie Piwniczanka stwierdzono 1,3 mg/l, podczas gdy norma wynosi 1 mg/l. <text:line-break/><text:line-break/></text:span><text:a xlink:type="simple" xlink:href="http://wiadomosci.wp.pl/query,bar,szukaj.html" office:target-frame-name="_top" xlink:show="replace"><text:span text:style-name="Hiperłącze"><text:span text:style-name="T3">Bar</text:span></text:span></text:a><text:span text:style-name="T10"> jest pierwiastkiem chemicznym znajdującym się na liście substancji, które mogą, nawet w niewielkich stężeniach, stanowić ryzyko dla zdrowia. Rozpuszczalne w wodzie sole baru mogą być przyczyną zaburzeń sercowo-naczyniowych i układu nerwowego. </text:span></text:p>
            <text:p text:style-name="P12">Źródło: <text:a xlink:type="simple" xlink:href="http://wiadomosci.wp.pl/kat,9231,title,Polskie-wody-mineralne-szkodliwe-dla-zdrowia,wid,8296417,wiadomosc.html">http://wiadomosci.wp.pl/kat,9231,title,Polskie-wody-mineralne-szkodliwe-dla-zdrowia,wid,8296417,wiadomosc.html</text:a></text:p>
          </table:table-cell>
        </table:table-row>
        <table:table-row>
          <table:table-cell table:style-name="Tabela1.A2" office:value-type="string">
            <text:h text:style-name="Heading_20_1" text:outline-level="1"><text:span text:style-name="Domyślna_20_czcionka_20_akapitu"><text:span text:style-name="T10">Nabici w butelkę – (nie)zdrowa woda, którą pijemy na zdrowie (fragmenty)</text:span></text:span></text:h>
            <text:p text:style-name="Standard"><text:span text:style-name="Domyślna_20_czcionka_20_akapitu"><text:span text:style-name="T10">Przyzwyczailiśmy się już do tego obrazka: młoda, ładna, zadbana osoba z butelką (plastikową oczywiście) wody mineralnej, prezentująca w spotach reklamowych, na łamach czasopism, na bilbordach samo zdrowie. </text:span></text:span><text:span text:style-name="T10">A może jednak nie?</text:span></text:p>
            <text:p text:style-name="P5"/>
            <text:p text:style-name="P5">Butelka PET, produkowana od blisko 30 lat, stała się nie tylko jednym z najbardziej kłopotliwych odpadów. Jest także jednym ze szkodliwszych produktów, mających ułatwić nam życie. I tu jej rola sprawdza się wyśmienicie: jest tania, poręczna, nietłukąca się, wygodna w transporcie, funkcjonalna. Wszystko to prawda, ale na pewno nie jest zdrowa.</text:p>
            <text:p text:style-name="P5"/>
            <text:p text:style-name="P5">Napoje (woda, soki, napoje gazowane) przechowywane w butelkach PET „wzbogacają” się o związki chemiczne zaburzające prawidłowy przebieg procesów fizjologicznych komórek, które mają kontakt z cieczą. Woda przechowywana w butelkach PET zawiera związki chemiczne o działaniu zbliżonym do estrogenu. Oczywiście nie pozostaje to dla naszego organizmu bez znaczenia.</text:p>
            <text:p text:style-name="P5"/>
            <text:p text:style-name="P5">Dodatkowo woda butelkowana w plastikowe PETy zawiera antymon, którego niepożądane działanie w wyniku badań udowodnili niemieccy, duńscy i greccy naukowcy. A jednak wciąż słyszymy, że nie ma powodów do niepokoju, bo nic nie jest stuprocentowo potwierdzone. </text:p>
            <text:p text:style-name="P2"/>
            <text:p text:style-name="Normalny"><text:span text:style-name="apple-style-span"><text:span text:style-name="T12">Jest to tajemnica, która być może długo jeszcze nie zostanie odkryta, ponieważ łatwiej, wygodniej i taniej jest utrzymywać ludzi w błędnym przekonaniu, że pijąc wodę z małej plastikowej butelki, jak ta pani z reklamy, pijemy wodę na zdrowie, dostarczając organizmowi wszystkich ważnych składników mineralnych i oczyszczając organizm z toksyn. Tymczasem pompujemy ich w siebie jeszcze więcej, jakby ich było za mało w otaczającym nas środowisku.</text:span></text:span></text:p>
            <text:p text:style-name="Normalny"><text:span text:style-name="apple-style-span"><text:span text:style-name="T12"/></text:span></text:p>
            <text:p text:style-name="Normalny"><text:span text:style-name="apple-style-span"><text:span text:style-name="T12">źródło: Amber, Blog ekosumienie.blog.onet.pl</text:span></text:span></text:p>
          </table:table-cell>
        </table:table-row>
      </table:table>
      <text:p text:style-name="P3"><text:span text:style-name="Domyślna_20_czcionka_20_akapitu"><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Arial Unicode MS" style:font-size-asian="10pt" style:language-asian="pl" style:country-asian="PL"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Normalny" style:default-outline-level="1" style:class="text">
      <style:paragraph-properties fo:margin-top="0.176cm" fo:margin-bottom="0.176cm" fo:orphans="2" fo:widows="2" fo:hyphenation-ladder-count="no-limit" style:vertical-align="auto"/>
      <style:text-properties fo:font-size="24pt" fo:font-weight="bold" style:font-name-asian="Times New Roman" style:font-size-asian="24pt" style:language-asian="pl" style:country-asian="PL" style:font-weight-asian="bold" style:font-name-complex="Times New Roman" style:font-size-complex="24pt" style:language-complex="ar" style:country-complex="SA" style:font-weight-complex="bold" fo:hyphenate="true"/>
    </style:style>
    <style:style style:name="Heading_20_2" style:display-name="Heading 2" style:family="paragraph" style:parent-style-name="Normalny" style:default-outline-level="2" style:class="text">
      <style:paragraph-properties fo:margin-top="0.176cm" fo:margin-bottom="0.176cm" fo:orphans="2" fo:widows="2" fo:hyphenation-ladder-count="no-limit" style:vertical-align="auto"/>
      <style:text-properties fo:font-size="18pt" fo:font-weight="bold" style:letter-kerning="false" style:font-name-asian="Times New Roman" style:font-size-asian="18pt" style:language-asian="pl" style:country-asian="PL" style:font-weight-asian="bold" style:font-name-complex="Times New Roman" style:font-size-complex="18pt" style:language-complex="ar" style:country-complex="SA" style:font-weight-complex="bold" fo:hyphenate="true"/>
    </style:style>
    <style:style style:name="Heading_20_3" style:display-name="Heading 3" style:family="paragraph" style:parent-style-name="Normalny" style:default-outline-level="3" style:class="text">
      <style:paragraph-properties fo:margin-top="0.176cm" fo:margin-bottom="0.176cm" fo:orphans="2" fo:widows="2" fo:hyphenation-ladder-count="no-limit" style:vertical-align="auto"/>
      <style:text-properties fo:font-size="13.5pt" fo:font-weight="bold" style:letter-kerning="false" style:font-name-asian="Times New Roman" style:font-size-asian="13.5pt" style:language-asian="pl" style:country-asian="PL" style:font-weight-asian="bold" style:font-name-complex="Times New Roman" style:font-size-complex="13.5pt" style:language-complex="ar" style:country-complex="SA" style:font-weight-complex="bold" fo:hyphenate="true"/>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properties style:font-name="Calibri" fo:font-size="14pt" fo:font-weight="bold" style:font-name-asian="Times New Roman" style:font-size-asian="14pt" style:font-weight-asian="bold" style:font-name-complex="Mangal" style:font-size-complex="12.5pt" style:font-weight-complex="bold" fo:hyphenate="false"/>
    </style:style>
    <style:style style:name="Normalny"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kapit_20_z_20_listą" style:display-name="Akapit z listą" style:family="paragraph" style:parent-style-name="Normalny">
      <style:paragraph-properties fo:margin="100%"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Normalny_20__28_Web_29_" style:display-name="Normalny (Web)" style:family="paragraph" style:parent-style-name="Normalny">
      <style:paragraph-properties fo:margin-top="0.176cm" fo:margin-bottom="0.176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style:style>
    <style:style style:name="strong" style:family="paragraph" style:parent-style-name="Normalny">
      <style:paragraph-properties fo:margin-top="0.176cm" fo:margin-bottom="0.176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omplex="Mangal" style:font-size-complex="10.5pt"/>
    </style:style>
    <style:style style:name="Nagłówek_20_Znak" style:display-name="Nagłówek Znak" style:family="text" style:parent-style-name="Domyślna_20_czcionka_20_akapitu">
      <style:text-properties fo:font-size="12pt" style:letter-kerning="true" style:font-size-asian="12pt" style:language-asian="zh" style:country-asian="CN" style:font-name-complex="Mangal" style:font-size-complex="10.5pt" style:language-complex="hi" style:country-complex="IN"/>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agłówek_20_1_20_Znak" style:display-name="Nagłówek 1 Znak" style:family="text" style:parent-style-name="Domyślna_20_czcionka_20_akapitu">
      <style:text-properties fo:font-size="24pt" fo:font-weight="bold" style:letter-kerning="true" style:font-name-asian="Times New Roman" style:font-size-asian="24pt" style:font-weight-asian="bold" style:font-name-complex="Times New Roman" style:font-size-complex="24pt" style:font-weight-complex="bold"/>
    </style:style>
    <style:style style:name="Nagłówek_20_2_20_Znak" style:display-name="Nagłówek 2 Znak" style:family="text" style:parent-style-name="Domyślna_20_czcionka_20_akapitu">
      <style:text-properties fo:font-size="18pt" fo:font-weight="bold" style:font-name-asian="Times New Roman" style:font-size-asian="18pt" style:font-weight-asian="bold" style:font-name-complex="Times New Roman" style:font-size-complex="18pt" style:font-weight-complex="bold"/>
    </style:style>
    <style:style style:name="Nagłówek_20_3_20_Znak" style:display-name="Nagłówek 3 Znak" style:family="text" style:parent-style-name="Domyślna_20_czcionka_20_akapitu">
      <style:text-properties fo:font-size="13.5pt" fo:font-weight="bold" style:font-name-asian="Times New Roman" style:font-size-asian="13.5pt" style:font-weight-asian="bold" style:font-name-complex="Times New Roman" style:font-size-complex="13.5pt" style:font-weight-complex="bold"/>
    </style:style>
    <style:style style:name="Pogrubienie" style:family="text" style:parent-style-name="Domyślna_20_czcionka_20_akapitu">
      <style:text-properties fo:font-weight="bold" style:font-weight-asian="bold" style:font-weight-complex="bold"/>
    </style:style>
    <style:style style:name="Uwydatnienie" style:family="text" style:parent-style-name="Domyślna_20_czcionka_20_akapitu">
      <style:text-properties fo:font-style="italic" style:font-style-asian="italic" style:font-style-complex="italic"/>
    </style:style>
    <style:style style:name="Nagłówek_20_4_20_Znak" style:display-name="Nagłówek 4 Znak" style:family="text" style:parent-style-name="Domyślna_20_czcionka_20_akapitu">
      <style:text-properties style:font-name="Calibri" fo:font-size="14pt" fo:font-weight="bold" style:letter-kerning="true" style:font-name-asian="Times New Roman" style:font-size-asian="14pt" style:language-asian="zh" style:country-asian="CN" style:font-weight-asian="bold" style:font-name-complex="Mangal" style:font-size-complex="12.5pt" style:language-complex="hi" style:country-complex="IN" style:font-weight-complex="bold"/>
    </style:style>
    <style:style style:name="strong-heavy" style:family="text" style:parent-style-name="Domyślna_20_czcionka_20_akapitu"/>
    <style:style style:name="mw-headline" style:family="text" style:parent-style-name="Domyślna_20_czcionka_20_akapitu"/>
    <style:style style:name="mw-editsection" style:family="text" style:parent-style-name="Domyślna_20_czcionka_20_akapitu"/>
    <style:style style:name="mw-editsection-bracket" style:family="text" style:parent-style-name="Domyślna_20_czcionka_20_akapitu"/>
    <style:style style:name="mw-editsection-divider" style:family="text" style:parent-style-name="Domyślna_20_czcionka_20_akapitu"/>
    <style:style style:name="label" style:family="text" style:parent-style-name="Domyślna_20_czcionka_20_akapitu"/>
    <style:style style:name="auth" style:family="text" style:parent-style-name="Domyślna_20_czcionka_20_akapitu"/>
    <style:style style:name="stampzrodlogodzina" style:family="text" style:parent-style-name="Domyślna_20_czcionka_20_akapitu"/>
    <style:style style:name="stampzrodlododano" style:family="text" style:parent-style-name="Domyślna_20_czcionka_20_akapitu"/>
    <style:style style:name="stampzrodloczas" style:family="text" style:parent-style-name="Domyślna_20_czcionka_20_akapitu"/>
    <style:style style:name="stampzrodlodata" style:family="text" style:parent-style-name="Domyślna_20_czcionka_20_akapitu"/>
    <style:style style:name="button" style:family="text" style:parent-style-name="Domyślna_20_czcionka_20_akapitu"/>
    <style:style style:name="wai-fontresizer" style:family="text" style:parent-style-name="Domyślna_20_czcionka_20_akapitu"/>
    <style:style style:name="sep" style:family="text" style:parent-style-name="Domyślna_20_czcionka_20_akapitu"/>
    <style:style style:name="by-author" style:family="text" style:parent-style-name="Domyślna_20_czcionka_20_akapitu"/>
    <style:style style:name="author" style:family="text" style:parent-style-name="Domyślna_20_czcionka_20_akapitu"/>
    <style:style style:name="apple-style-span" style:family="text" style:parent-style-name="Domyślna_20_czcionka_20_akapitu"/>
    <style:style style:name="WW_5f_CharLFO1LVL1" style:display-name="WW_CharLFO1LVL1" style:family="text">
      <style:text-properties fo:font-size="12pt" fo:font-weight="normal" style:font-size-asian="12pt" style:font-weight-asian="normal" style:font-size-complex="12pt"/>
    </style:style>
    <style:style style:name="WW_5f_CharLFO2LVL1" style:display-name="WW_CharLFO2LVL1" style:family="text">
      <style:text-properties style:font-name="Symbol"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3cm" fo:margin-left="2cm" fo:margin-right="2cm" style:writing-mode="lr-tb" style:footnote-max-height="0cm">
        <style:footnote-sep style:width="0.018cm" style:line-style="solid" style:adjustment="left" style:rel-width="33%" style:color="#000000"/>
      </style:page-layout-properties>
      <style:header-style/>
      <style:footer-style>
        <style:header-footer-properties svg:height="1.4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grafika1" text:anchor-type="paragraph" svg:x="13.48cm" svg:y="0cm" svg:width="3.93cm" svg:height="1.57cm" draw:z-index="2"><draw:image xlink:href="Pictures/1000000000000317000001497C1D9486.png" xlink:type="simple" xlink:show="embed" xlink:actuate="onLoad"/></draw:frame></text:p>
        <text:p text:style-name="MP1">Lekcja: Jedna informacja – a źródeł mnóstwo! | edukacjamedialna.edu.pl <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Hanka</meta:initial-creator>
    <dc:creator>Dorota </dc:creator>
    <meta:creation-date>2013-08-06T20:26:00Z</meta:creation-date>
    <dc:date>2014-03-07T16:52:29</dc:date>
    <meta:print-date>2013-01-24T13:38:00Z</meta:print-date>
    <meta:editing-cycles>11</meta:editing-cycles>
    <meta:editing-duration>PT16M59S</meta:editing-duration>
    <meta:document-statistic meta:table-count="1" meta:image-count="1" meta:object-count="0" meta:page-count="3" meta:paragraph-count="47" meta:word-count="1276" meta:character-count="9353" meta:non-whitespace-character-count="8096"/>
    <meta:template xlink:type="simple" xlink:actuate="onRequest" xlink:title="" xlink:href="Normal"/>
  </office:meta>
</office:document-meta>
</file>