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28cm" fo:margin-left="0.014cm" table:align="left" style:writing-mode="lr-tb"/>
    </style:style>
    <style:style style:name="Tabela1.A" style:family="table-column">
      <style:table-column-properties style:column-width="15.9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26cm" fo:margin-left="0.014cm" table:align="left" style:writing-mode="lr-tb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54cm" fo:margin-left="0.014cm" table:align="left" style:writing-mode="lr-tb"/>
    </style:style>
    <style:style style:name="Tabela3.A" style:family="table-column">
      <style:table-column-properties style:column-width="15.9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26cm" fo:margin-left="0.041cm" table:align="left" style:writing-mode="lr-tb"/>
    </style:style>
    <style:style style:name="Tabela4.A" style:family="table-column">
      <style:table-column-properties style:column-width="15.9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officeooo:paragraph-rsid="001bcab2" style:font-size-asian="9.14999961853027pt" style:font-size-complex="10.5pt"/>
    </style:style>
    <style:style style:name="P2" style:family="paragraph" style:parent-style-name="Standard">
      <style:text-properties style:font-name="Liberation Serif" fo:font-weight="bold" style:font-weight-asian="bold"/>
    </style:style>
    <style:style style:name="P3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style="italic" style:font-size-asian="11pt" style:font-style-asian="italic"/>
    </style:style>
    <style:style style:name="P6" style:family="paragraph" style:parent-style-name="Standard">
      <style:text-properties style:font-name="Liberation Serif" fo:font-size="5pt" fo:font-weight="bold" style:font-size-asian="5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5pt" fo:font-weight="bold" style:font-size-asian="5pt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/>
      <style:text-properties style:font-name="Liberation Serif"/>
    </style:style>
    <style:style style:name="P10" style:family="paragraph" style:parent-style-name="Standard">
      <style:text-properties style:font-name="Liberation Serif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Liberation Serif" fo:font-size="10pt" style:font-size-asian="10pt"/>
    </style:style>
    <style:style style:name="P1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0pt" style:font-size-asian="10pt"/>
    </style:style>
    <style:style style:name="P14" style:family="paragraph" style:parent-style-name="Standard">
      <style:paragraph-properties fo:break-before="page"/>
      <style:text-properties style:font-name="Liberation Serif"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Standard" style:list-style-name="WW8Num3">
      <style:text-properties style:font-name="Liberation Serif"/>
    </style:style>
    <style:style style:name="P17" style:family="paragraph" style:parent-style-name="Standard" style:list-style-name="WW8Num3">
      <style:text-properties style:font-name="Liberation Serif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/>
    </style:style>
    <style:style style:name="T1" style:family="text">
      <style:text-properties officeooo:rsid="001bcab2"/>
    </style:style>
    <style:style style:name="T2" style:family="text">
      <style:text-properties style:font-name="Ubuntu" officeooo:rsid="001bcab2" style:font-name-asian="Times New Roman" style:font-name-complex="Times New Roman"/>
    </style:style>
    <style:style style:name="T3" style:family="text">
      <style:text-properties style:font-name="Times New Roman" officeooo:rsid="001bcab2" style:font-name-asian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b6c60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11pt"/>
    </style:style>
    <style:style style:name="T9" style:family="text">
      <style:text-properties officeooo:rsid="001b6c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Język mediów</text:span> | karta pracy_ telewizja</text:p>
      <text:p text:style-name="P10"/>
      <text:p text:style-name="P2"/>
      <text:p text:style-name="P2"/>
      <text:p text:style-name="P3">Jesteście redaktorami telewizyjnego serwisu informacyjnego. Zastanówcie się, w jaki sposób podać poniższą informację w wieczornych wiadomościach, tak aby była możliwie najbardziej atrakcyjna dla odbiorców.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4">Trwają przygotowania do koncertu U2 w Polsce. W trakcie najnowszej trasy koncertowej irlandzka grupa rockowa odwiedzi dwa polskie miasta. U2 wystąpią w Poznaniu i Katowicach. Bilety na oba koncerty są jeszcze dostępne w sprzedaży. Występy U2 są zawsze bardzo widowiskowe. Zespół wielokrotnie występował już w Polsce, a ich koncerty zawsze zachwycały publiczność.</text:p>
            <text:p text:style-name="P7"/>
          </table:table-cell>
        </table:table-row>
      </table:table>
      <text:p text:style-name="P7"/>
      <text:p text:style-name="P3">Zastanówcie się:</text:p>
      <text:list xml:id="list1907416438" text:style-name="WW8Num3">
        <text:list-item>
          <text:p text:style-name="P16"><text:span text:style-name="T6">jak długa powinna być wiadomość?</text:span><text:span text:style-name="T7"> </text:span></text:p>
        </text:list-item>
        <text:list-item>
          <text:p text:style-name="P16"><text:span text:style-name="T6">z jakich środków wyrazu chcecie skorzystać? </text:span><text:bookmark-start text:name="OLE_LINK3"/><text:bookmark-start text:name="OLE_LINK4"/><text:span text:style-name="T6">Co</text:span><text:bookmark-end text:name="OLE_LINK3"/><text:bookmark-end text:name="OLE_LINK4"/><text:span text:style-name="T6"> chcecie za ich pomocą przekazać?<text:line-break/></text:span><text:span text:style-name="T8">(np. krótki materiał filmowy, tekst, zdjęcie, plakat, grafika, przytoczenie czyjejś wypowiedzi i inne) </text:span></text:p>
        </text:list-item>
        <text:list-item>
          <text:p text:style-name="P17">o jakie dodatkowe informacje można uzupełnić wiadomość? </text:p>
        </text:list-item>
        <text:list-item>
          <text:p text:style-name="P17">czy wasz odbiorca będzie mógł sam zdecydować, z którymi elementami przygotowanej przez was informacji może się zapoznać, a które fragmenty pominąć?</text:p>
        </text:list-item>
      </text:list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n o t a t k i</text:p>
      <text:p text:style-name="P5">Celem zadania nie jest przygotowanie tekstu,<text:line-break/> a wyłącznie zaplanowanie sposobu, w jaki należy przekazać wiadomość!</text:p>
      <text:p text:style-name="P5"/>
      <text:p text:style-name="P14"><text:span text:style-name="T5">Język mediów</text:span><text:span text:style-name="T4"> | karta pracy __ radio</text:span></text:p>
      <text:p text:style-name="P2"/>
      <text:p text:style-name="P2"/>
      <text:p text:style-name="P3">Jesteście redaktorami radiowych wiadomości. Zastanówcie się, w jaki sposób podać poniższą informację w wieczornym serwisie informacyjnym tak, aby była możliwie najbardziej atrakcyjna dla odbiorców.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4">Trwają przygotowania do koncertu U2 w Polsce. W trakcie najnowszej trasy koncertowej irlandzka grupa rockowa odwiedzi dwa polskie miasta. U2 wystąpią w Poznaniu i Katowicach. Bilety na oba koncerty są jeszcze dostępne w sprzedaży. Występy U2 są zawsze bardzo widowiskowe. Zespół wielokrotnie występował już w Polsce, a ich koncerty zawsze zachwycały publiczność.</text:p>
            <text:p text:style-name="P7"/>
          </table:table-cell>
        </table:table-row>
      </table:table>
      <text:p text:style-name="P7"/>
      <text:p text:style-name="P3">Zastanówcie się:</text:p>
      <text:list xml:id="list1739347815" text:continue-numbering="true" text:style-name="WW8Num3">
        <text:list-item>
          <text:p text:style-name="P16"><text:span text:style-name="T6">jak długa powinna być wiadomość?</text:span><text:span text:style-name="T7"> </text:span></text:p>
        </text:list-item>
        <text:list-item>
          <text:p text:style-name="P16"><text:span text:style-name="T6">z jakich środków wyrazu chcecie skorzystać? Co chcecie za ich pomocą przekazać?<text:line-break/></text:span><text:span text:style-name="T8">(np. fragment piosenki, tekst, przytoczenie czyjejś wypowiedzi i inne) </text:span></text:p>
        </text:list-item>
        <text:list-item>
          <text:p text:style-name="P17">o jakie dodatkowe informacje można uzupełnić wiadomość? </text:p>
        </text:list-item>
        <text:list-item>
          <text:p text:style-name="P17">czy wasz odbiorca będzie mógł sam zdecydować, z którymi elementami przygotowanej przez was informacji może się zapoznać, a które fragmenty pominąć?</text:p>
        </text:list-item>
      </text:list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n o t a t k i</text:p>
      <text:p text:style-name="P5">Celem zadania nie jest przygotowanie tekstu,<text:line-break/> a wyłącznie zaplanowanie sposobu, w jaki należy przekazać wiadomość!</text:p>
      <text:p text:style-name="P14"><text:span text:style-name="T5">Język mediów</text:span><text:span text:style-name="T4"> | karta pracy __ prasa codzienna</text:span></text:p>
      <text:p text:style-name="P2"/>
      <text:p text:style-name="P2"/>
      <text:p text:style-name="P3">Jesteście redaktorami działu wiadomości w codziennej gazecie. Zastanówcie się, w jaki sposób podać poniższą informację na łamach gazety tak, aby była możliwie najbardziej atrakcyjna dla odbiorców.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4">Trwają przygotowania do koncertu U2 w Polsce. W trakcie najnowszej trasy koncertowej irlandzka grupa rockowa odwiedzi dwa polskie miasta. U2 wystąpią w Poznaniu i Katowicach. Bilety na oba koncerty są jeszcze dostępne w sprzedaży. Występy U2 są zawsze bardzo widowiskowe. Zespół wielokrotnie występował już w Polsce, a ich koncerty zawsze zachwycały publiczność.</text:p>
            <text:p text:style-name="P7"/>
          </table:table-cell>
        </table:table-row>
      </table:table>
      <text:p text:style-name="P7"/>
      <text:p text:style-name="P3">Zastanówcie się:</text:p>
      <text:list xml:id="list1907425838" text:continue-numbering="true" text:style-name="WW8Num3">
        <text:list-item>
          <text:p text:style-name="P16"><text:span text:style-name="T6">jak długa powinna być wiadomość?</text:span><text:span text:style-name="T7"> </text:span></text:p>
        </text:list-item>
        <text:list-item>
          <text:p text:style-name="P16"><text:span text:style-name="T6">z jakich środków wyrazu chcecie skorzystać? Co chcecie za ich pomocą przekazać?<text:line-break/></text:span><text:span text:style-name="T8">(np. tekst, zdjęcie, plakat, grafika, przytoczenie czyjejś wypowiedzi i inne) </text:span></text:p>
        </text:list-item>
        <text:list-item>
          <text:p text:style-name="P17">o jakie dodatkowe informacje można uzupełnić wiadomość? </text:p>
        </text:list-item>
        <text:list-item>
          <text:p text:style-name="P17">czy wasz odbiorca będzie mógł sam zdecydować, z którymi elementami przygotowanej przez was informacji może się zapoznać, a które fragmenty pominąć?</text:p>
        </text:list-item>
      </text:list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n o t a t k i</text:p>
      <text:p text:style-name="P5">Celem zadania nie jest przygotowanie tekstu,<text:line-break/> a wyłącznie zaplanowanie sposobu, w jaki należy przekazać wiadomość!</text:p>
      <text:p text:style-name="P14"><text:span text:style-name="T5">Język mediów</text:span><text:span text:style-name="T4"> | karta pracy __ portal internetowy</text:span></text:p>
      <text:p text:style-name="P2"/>
      <text:p text:style-name="P2"/>
      <text:p text:style-name="P3">Jesteście redaktorami internetowego portalu informacyjnego. Zastanówcie się, w jaki sposób podać poniższą informację na waszej stronie internetowej tak, aby była możliwie najbardziej atrakcyjna dla odbiorców.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4">Trwają przygotowania do koncertu U2 w Polsce. W trakcie najnowszej trasy koncertowej irlandzka grupa rockowa odwiedzi dwa polskie miasta. U2 wystąpią w Poznaniu i Katowicach. Bilety na oba koncerty są jeszcze dostępne w sprzedaży. Występy U2 są zawsze bardzo widowiskowe. Zespół wielokrotnie występował już w Polsce, a ich koncerty zawsze zachwycały publiczność.</text:p>
            <text:p text:style-name="P7"/>
          </table:table-cell>
        </table:table-row>
      </table:table>
      <text:p text:style-name="P7"/>
      <text:p text:style-name="P3">Zastanówcie się:</text:p>
      <text:list xml:id="list384433389" text:continue-numbering="true" text:style-name="WW8Num3">
        <text:list-item>
          <text:p text:style-name="P16"><text:span text:style-name="T6">jak długa powinna być wiadomość?</text:span><text:span text:style-name="T7"> </text:span></text:p>
        </text:list-item>
        <text:list-item>
          <text:p text:style-name="P16"><text:span text:style-name="T6">z jakich środków wyrazu chcecie skorzystać? Co chcecie za ich pomocą przekazać?<text:line-break/></text:span><text:span text:style-name="T8">(np. krótki materiał filmowy, tekst, zdjęcie, plakat, grafika, przytoczenie czyjejś wypowiedzi i inne) </text:span></text:p>
        </text:list-item>
        <text:list-item>
          <text:p text:style-name="P17">o jakie dodatkowe informacje można uzupełnić wiadomość? </text:p>
        </text:list-item>
        <text:list-item>
          <text:p text:style-name="P17">czy wasz odbiorca będzie mógł sam zdecydować, z którymi elementami przygotowanej przez was informacji może się zapoznać, a które fragmenty pominąć?</text:p>
        </text:list-item>
      </text:list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n o t a t k i</text:p>
      <text:p text:style-name="P5">Celem zadania nie jest przygotowanie tekstu,<text:line-break/> a wyłącznie zaplanowanie sposobu, w jaki należy przekazać wiadomość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Ubuntu" svg:font-family="Ubuntu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officeooo:paragraph-rsid="001bcab2" style:font-size-asian="9.14999961853027pt" style:font-size-complex="10.5pt"/>
    </style:style>
    <style:style style:name="MT1" style:family="text">
      <style:text-properties officeooo:rsid="001bcab2"/>
    </style:style>
    <style:style style:name="MT2" style:family="text">
      <style:text-properties style:font-name="Ubuntu" officeooo:rsid="001bcab2" style:font-name-asian="Times New Roman" style:font-name-complex="Times New Roman"/>
    </style:style>
    <style:style style:name="MT3" style:family="text">
      <style:text-properties style:font-name="Times New Roman" officeooo:rsid="001bcab2" style:font-name-asian="Times New Roman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0.859cm" svg:width="3.93cm" svg:height="1.57cm" draw:z-index="3"><draw:image xlink:href="Pictures/1000000000000317000001497C1D9486.png" xlink:type="simple" xlink:show="embed" xlink:actuate="onLoad"/></draw:frame><text:span text:style-name="MT1">Lekcja: Język mediów </text:span><text:span text:style-name="MT2">|</text:span><text:span text:style-name="MT3"> edukacjamedialna.ed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odobnienia mediów | karta pracy __ grupa 1 </dc:title>
    <meta:initial-creator>Michał Wysocki</meta:initial-creator>
    <meta:creation-date>2012-10-14T10:41:00</meta:creation-date>
    <dc:date>2013-01-25T17:42:35</dc:date>
    <meta:editing-cycles>16</meta:editing-cycles>
    <meta:editing-duration>PT1H38M28S</meta:editing-duration>
    <meta:generator>LibreOffice/3.6$Linux_x86 LibreOffice_project/360m1$Build-2</meta:generator>
    <meta:document-statistic meta:table-count="4" meta:image-count="1" meta:object-count="0" meta:page-count="4" meta:paragraph-count="41" meta:word-count="678" meta:character-count="4671" meta:non-whitespace-character-count="4034"/>
    <meta:user-defined meta:name="Informacja 1"/>
    <meta:user-defined meta:name="Informacja 2"/>
    <meta:user-defined meta:name="Informacja 3"/>
    <meta:user-defined meta:name="Informacja 4"/>
  </office:meta>
</office:document-meta>
</file>