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AA000000388067443B0.png"/>
  <manifest:file-entry manifest:media-type="image/png" manifest:full-path="Pictures/1000000000000AA00000038849D60AD8.png"/>
  <manifest:file-entry manifest:media-type="image/png" manifest:full-path="Pictures/1000000000000AA000000388DCA81003.png"/>
  <manifest:file-entry manifest:media-type="image/png" manifest:full-path="Pictures/1000000000000AA0000003880F243A56.png"/>
  <manifest:file-entry manifest:media-type="image/png" manifest:full-path="Pictures/1000000000000AA0000003887700C40C.png"/>
  <manifest:file-entry manifest:media-type="image/png" manifest:full-path="Pictures/1000000000000AA00000038895389E0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05cm, 34.748cm, 7.867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23cm" svg:stroke-color="#8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958cm, 34.361cm, 6.755cm, 0cm)" draw:image-opacity="100%" style:mirror="none"/>
    </style:style>
    <style:style style:name="gr5" style:family="graphic" style:parent-style-name="standard">
      <style:graphic-properties draw:stroke="solid" svg:stroke-width="0.026cm" svg:stroke-color="#a50021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05cm, 34.352cm, 15.115cm,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05cm, 34.201cm, 14.313cm, 0cm)" draw:image-opacity="100%" style:mirror="none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96cm, 34.352cm, 12.716cm, 0cm)" draw:image-opacity="100%" style:mirror="none"/>
    </style:style>
    <style:style style:name="gr9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96cm, 34.352cm, 5.115cm, 0cm)" draw:image-opacity="100%" style:mirror="none"/>
    </style:style>
    <style:style style:name="pr1" style:family="presentation" style:parent-style-name="Domyślnie-title">
      <style:graphic-properties draw:stroke="none" draw:fill="none" draw:fill-color="#bbe0e3" fo:min-height="4.085cm" draw:shadow-color="#808080"/>
    </style:style>
    <style:style style:name="pr2" style:family="presentation" style:parent-style-name="Domyślnie-subtitle">
      <style:graphic-properties draw:stroke="none" draw:fill="none" draw:fill-color="#bbe0e3" fo:min-height="4.87cm" draw:shadow-color="#808080"/>
    </style:style>
    <style:style style:name="pr3" style:family="presentation" style:parent-style-name="Domyślnie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</office:automatic-styles>
  <office:body>
    <office:presentation>
      <draw:page draw:name="page1" draw:style-name="dp1" draw:master-page-name="Domyślnie" presentation:presentation-page-layout-name="AL1T0">
        <office:forms form:automatic-focus="false" form:apply-design-mode="false"/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line draw:style-name="gr5" draw:text-style-name="P1" draw:layer="layout" svg:x1="16.7cm" svg:y1="10.124cm" svg:x2="9.3cm" svg:y2="8.523cm">
          <text:p/>
        </draw:lin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custom-shape draw:style-name="gr3" draw:text-style-name="P2" draw:layer="layout" svg:width="2.399cm" svg:height="0.803cm" svg:x="15.901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6.7cm" svg:y1="10.124cm" svg:x2="9.3cm" svg:y2="8.523cm">
          <text:p/>
        </draw:lin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custom-shape draw:style-name="gr3" draw:text-style-name="P2" draw:layer="layout" svg:width="2.399cm" svg:height="0.803cm" svg:x="15.901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8.878cm" svg:height="3.999cm" svg:x="6.698cm" svg:y="3.925cm">
          <draw:image xlink:href="Pictures/1000000000000AA00000038849D60AD8.png" xlink:type="simple" xlink:show="embed" xlink:actuate="onLoad">
            <text:p/>
          </draw:image>
        </draw:frame>
        <draw:line draw:style-name="gr5" draw:text-style-name="P1" draw:layer="layout" svg:x1="15.9cm" svg:y1="8.527cm" svg:x2="11.901cm" svg:y2="6.728cm">
          <text:p/>
        </draw:line>
        <draw:line draw:style-name="gr5" draw:text-style-name="P1" draw:layer="layout" svg:x1="16.7cm" svg:y1="10.124cm" svg:x2="9.3cm" svg:y2="8.523cm">
          <text:p/>
        </draw:lin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custom-shape draw:style-name="gr3" draw:text-style-name="P2" draw:layer="layout" svg:width="2.399cm" svg:height="0.803cm" svg:x="15.901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8.878cm" svg:height="3.999cm" svg:x="6.698cm" svg:y="3.925cm">
          <draw:image xlink:href="Pictures/1000000000000AA00000038849D60AD8.png" xlink:type="simple" xlink:show="embed" xlink:actuate="onLoad">
            <text:p/>
          </draw:image>
        </draw:frame>
        <draw:line draw:style-name="gr5" draw:text-style-name="P1" draw:layer="layout" svg:x1="15.9cm" svg:y1="8.527cm" svg:x2="11.901cm" svg:y2="6.728cm">
          <text:p/>
        </draw:line>
        <draw:custom-shape draw:style-name="gr3" draw:text-style-name="P2" draw:layer="layout" svg:width="2.399cm" svg:height="0.803cm" svg:x="16.704cm" svg:y="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6.7cm" svg:y1="10.124cm" svg:x2="9.3cm" svg:y2="8.523cm">
          <text:p/>
        </draw:lin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custom-shape draw:style-name="gr3" draw:text-style-name="P2" draw:layer="layout" svg:width="2.399cm" svg:height="0.803cm" svg:x="15.901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8.878cm" svg:height="3.999cm" svg:x="6.698cm" svg:y="3.925cm">
          <draw:image xlink:href="Pictures/1000000000000AA00000038849D60AD8.png" xlink:type="simple" xlink:show="embed" xlink:actuate="onLoad">
            <text:p/>
          </draw:image>
        </draw:frame>
        <draw:line draw:style-name="gr5" draw:text-style-name="P1" draw:layer="layout" svg:x1="15.9cm" svg:y1="8.527cm" svg:x2="11.901cm" svg:y2="6.728cm">
          <text:p/>
        </draw:line>
        <draw:custom-shape draw:style-name="gr3" draw:text-style-name="P2" draw:layer="layout" svg:width="2.399cm" svg:height="0.803cm" svg:x="16.704cm" svg:y="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8.803cm" svg:height="4.802cm" svg:x="8.498cm" svg:y="0.525cm">
          <draw:image xlink:href="Pictures/1000000000000AA0000003887700C40C.png" xlink:type="simple" xlink:show="embed" xlink:actuate="onLoad">
            <text:p/>
          </draw:image>
        </draw:frame>
        <draw:line draw:style-name="gr5" draw:text-style-name="P1" draw:layer="layout" svg:x1="16.7cm" svg:y1="6.923cm" svg:x2="11.902cm" svg:y2="3.523cm">
          <text:p/>
        </draw:line>
        <draw:line draw:style-name="gr5" draw:text-style-name="P1" draw:layer="layout" svg:x1="16.7cm" svg:y1="10.124cm" svg:x2="9.3cm" svg:y2="8.523cm">
          <text:p/>
        </draw:lin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custom-shape draw:style-name="gr3" draw:text-style-name="P2" draw:layer="layout" svg:width="2.399cm" svg:height="0.803cm" svg:x="15.901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8.878cm" svg:height="3.999cm" svg:x="6.698cm" svg:y="3.925cm">
          <draw:image xlink:href="Pictures/1000000000000AA00000038849D60AD8.png" xlink:type="simple" xlink:show="embed" xlink:actuate="onLoad">
            <text:p/>
          </draw:image>
        </draw:frame>
        <draw:line draw:style-name="gr5" draw:text-style-name="P1" draw:layer="layout" svg:x1="15.9cm" svg:y1="8.527cm" svg:x2="11.901cm" svg:y2="6.728cm">
          <text:p/>
        </draw:line>
        <draw:custom-shape draw:style-name="gr3" draw:text-style-name="P2" draw:layer="layout" svg:width="2.399cm" svg:height="0.803cm" svg:x="16.704cm" svg:y="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8.803cm" svg:height="4.802cm" svg:x="8.498cm" svg:y="0.525cm">
          <draw:image xlink:href="Pictures/1000000000000AA0000003887700C40C.png" xlink:type="simple" xlink:show="embed" xlink:actuate="onLoad">
            <text:p/>
          </draw:image>
        </draw:frame>
        <draw:line draw:style-name="gr5" draw:text-style-name="P1" draw:layer="layout" svg:x1="16.7cm" svg:y1="6.923cm" svg:x2="11.902cm" svg:y2="3.523cm">
          <text:p/>
        </draw:line>
        <draw:custom-shape draw:style-name="gr3" draw:text-style-name="P2" draw:layer="layout" svg:width="2.399cm" svg:height="0.803cm" svg:x="15.901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6.7cm" svg:y1="10.124cm" svg:x2="9.3cm" svg:y2="8.523cm">
          <text:p/>
        </draw:lin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1" draw:layer="layout" svg:width="21.59cm" svg:height="4.345cm" svg:x="1.905cm" svg:y="5.912cm" presentation:class="title" presentation:placeholder="true" presentation:user-transformed="true">
          <draw:text-box/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1" draw:layer="layout" svg:width="20.602cm" svg:height="7.999cm" svg:x="0.097cm" svg:y="12.325cm">
          <draw:image xlink:href="Pictures/1000000000000AA0000003880F243A56.png" xlink:type="simple" xlink:show="embed" xlink:actuate="onLoad">
            <text:p/>
          </draw:image>
        </draw:frame>
        <draw:custom-shape draw:style-name="gr3" draw:text-style-name="P2" draw:layer="layout" svg:width="2.602cm" svg:height="0.802cm" svg:x="9.9cm" svg:y="15.3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1" draw:layer="layout" svg:width="18.799cm" svg:height="7.602cm" svg:x="3.898cm" svg:y="7.523cm">
          <draw:image xlink:href="Pictures/1000000000000AA000000388DCA81003.png" xlink:type="simple" xlink:show="embed" xlink:actuate="onLoad">
            <text:p/>
          </draw:image>
        </draw:frame>
        <draw:line draw:style-name="gr5" draw:text-style-name="P1" draw:layer="layout" svg:x1="10.901cm" svg:y1="15.323cm" svg:x2="8.101cm" svg:y2="10.124cm">
          <text:p/>
        </draw:line>
        <draw:custom-shape draw:style-name="gr3" draw:text-style-name="P2" draw:layer="layout" svg:width="2.399cm" svg:height="0.802cm" svg:x="15.5cm" svg:y="10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1" draw:layer="layout" svg:width="18.803cm" svg:height="3.599cm" svg:x="5.9cm" svg:y="5.525cm">
          <draw:image xlink:href="Pictures/1000000000000AA00000038895389E0F.png" xlink:type="simple" xlink:show="embed" xlink:actuate="onLoad">
            <text:p/>
          </draw:image>
        </draw:frame>
        <draw:line draw:style-name="gr5" draw:text-style-name="P1" draw:layer="layout" svg:x1="16.7cm" svg:y1="10.124cm" svg:x2="12.7cm" svg:y2="8.325cm">
          <text:p/>
        </draw:line>
        <draw:custom-shape draw:style-name="gr3" draw:text-style-name="P2" draw:layer="layout" svg:width="2.399cm" svg:height="0.803cm" svg:x="15.901cm" svg:y="8.3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1" draw:layer="layout" svg:width="18.878cm" svg:height="3.999cm" svg:x="6.698cm" svg:y="3.925cm">
          <draw:image xlink:href="Pictures/1000000000000AA00000038849D60AD8.png" xlink:type="simple" xlink:show="embed" xlink:actuate="onLoad">
            <text:p/>
          </draw:image>
        </draw:frame>
        <draw:line draw:style-name="gr5" draw:text-style-name="P1" draw:layer="layout" svg:x1="15.9cm" svg:y1="8.527cm" svg:x2="11.901cm" svg:y2="6.728cm">
          <text:p/>
        </draw:line>
        <draw:custom-shape draw:style-name="gr3" draw:text-style-name="P2" draw:layer="layout" svg:width="2.399cm" svg:height="0.803cm" svg:x="16.704cm" svg:y="6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18.803cm" svg:height="4.802cm" svg:x="8.498cm" svg:y="0.525cm">
          <draw:image xlink:href="Pictures/1000000000000AA0000003887700C40C.png" xlink:type="simple" xlink:show="embed" xlink:actuate="onLoad">
            <text:p/>
          </draw:image>
        </draw:frame>
        <draw:line draw:style-name="gr5" draw:text-style-name="P1" draw:layer="layout" svg:x1="16.7cm" svg:y1="6.923cm" svg:x2="11.902cm" svg:y2="3.523cm">
          <text:p/>
        </draw:line>
        <draw:custom-shape draw:style-name="gr3" draw:text-style-name="P2" draw:layer="layout" svg:width="2.399cm" svg:height="0.803cm" svg:x="15.901cm" svg:y="3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" draw:layer="layout" svg:width="18.803cm" svg:height="8.603cm" svg:x="1.499cm" svg:y="5.724cm">
          <draw:image xlink:href="Pictures/1000000000000AA000000388067443B0.png" xlink:type="simple" xlink:show="embed" xlink:actuate="onLoad">
            <text:p/>
          </draw:image>
        </draw:frame>
        <draw:line draw:style-name="gr5" draw:text-style-name="P1" draw:layer="layout" svg:x1="17.101cm" svg:y1="4.123cm" svg:x2="5.697cm" svg:y2="7.924cm">
          <text:p/>
        </draw:lin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omyślni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omyślni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omyślnie-notes" style:family="presentation">
      <style:graphic-properties draw:stroke="none" draw:fill="none">
        <text:list-style style:name="Domyślni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omyśln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graphic-properties>
        <text:list-style style:name="Domyślnie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omyślnie-outline3" style:family="presentation" style:parent-style-name="Domyślnie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omyślnie-outline4" style:family="presentation" style:parent-style-name="Domyślnie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5" style:family="presentation" style:parent-style-name="Domyślnie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6" style:family="presentation" style:parent-style-name="Domyślnie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7" style:family="presentation" style:parent-style-name="Domyślnie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8" style:family="presentation" style:parent-style-name="Domyślnie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outline9" style:family="presentation" style:parent-style-name="Domyślnie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omyślnie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omyślnie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2.86cm" svg:height="3.985cm" svg:x="1.27cm" svg:y="0.358cm" presentation:class="title" presentation:placeholder="true">
        <draw:text-box/>
      </draw:frame>
      <draw:frame presentation:style-name="Domyślnie-outline1" draw:layer="backgroundobjects" svg:width="22.86cm" svg:height="12.785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er&gt;</text:page-number></text:p>
            </text:list-header>
          </text:list>
        </draw:text-box>
      </draw:frame>
      <presentation:notes style:page-layout-name="PM0">
        <draw:page-thumbnail presentation:style-name="Domyślnie-title" draw:layer="backgroundobjects" svg:width="0cm" svg:height="0cm" svg:x="0cm" svg:y="1.93cm" presentation:class="page"/>
        <draw:frame presentation:style-name="Domyślnie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ajd 1</dc:title>
    <meta:initial-creator>Michał Wysocki</meta:initial-creator>
    <meta:creation-date>2012-09-30T17:37:25</meta:creation-date>
    <dc:creator>Michał Wysocki</dc:creator>
    <dc:date>2012-10-01T18:12:09</dc:date>
    <meta:editing-cycles>3</meta:editing-cycles>
    <meta:editing-duration>PT20M44S</meta:editing-duration>
    <meta:document-statistic meta:object-count="152"/>
    <meta:generator>LibreOffice/3.5$Linux_x86 LibreOffice_project/350m1$Build-2</meta:generator>
  </office:meta>
</office:document-meta>
</file>