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7.038cm" style:rel-column-width="17946*"/>
    </style:style>
    <style:style style:name="Tabela1.B" style:family="table-column">
      <style:table-column-properties style:column-width="7.161cm" style:rel-column-width="18261*"/>
    </style:style>
    <style:style style:name="Tabela1.C" style:family="table-column">
      <style:table-column-properties style:column-width="11.501cm" style:rel-column-width="2932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6pt" fo:font-weight="normal" style:font-size-asian="6pt" style:font-weight-asian="normal" style:font-size-complex="6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9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do analizy języka jako nośnika wartości | karta pracy</text:p>
      <text:p text:style-name="P4"/>
      <text:p text:style-name="P1"><text:span text:style-name="T2">W pierwszej kolumnie</text:span> wpiszcie analizowane terminy/frazy. Łączcie je z odpowiadającymi im wartościami (może być więcej niż jedna) z <text:span text:style-name="T2">kolumny drugiej </text:span>(na dole jest miejsce na dopisanie wartości), a <text:span text:style-name="T2">w trzeciej kolumnie </text:span>wyjaśnijcie swój wybór.</text:p>
      <text:p text:style-name="P3"/>
      <text:p text:style-name="P1">Wpiszcie temat dyskusji:....................................................................................................................................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Posługujący się terminem:</text:p>
          </table:table-cell>
          <table:table-cell table:style-name="Tabela1.A1" office:value-type="string">
            <text:p text:style-name="P8">wyrażają wartości:</text:p>
          </table:table-cell>
          <table:table-cell table:style-name="Tabela1.C1" office:value-type="string">
            <text:p text:style-name="P8">ponieważ:</text:p>
          </table:table-cell>
        </table:table-row>
        <table:table-row>
          <table:table-cell table:style-name="Tabela1.A2" table:number-rows-spanned="18" office:value-type="string">
            <text:p text:style-name="P7"/>
          </table:table-cell>
          <table:table-cell table:style-name="Tabela1.A2" office:value-type="string">
            <text:p text:style-name="P7">emocjonalne (np. empatia, sympatia)</text:p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A2" office:value-type="string">
            <text:p text:style-name="P7">estetyczne (np. piękno)</text:p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A2" office:value-type="string">
            <text:p text:style-name="P7">etyczne (np. dobro, prawda)</text:p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A2" office:value-type="string">
            <text:p text:style-name="P7">hedonistyczne (np. przyjemność)</text:p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A2" office:value-type="string">
            <text:p text:style-name="P7">intelektualne (np. logiczność)</text:p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A2" office:value-type="string">
            <text:p text:style-name="P7">interpersonalne (np. porozumienie)</text:p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A2" office:value-type="string">
            <text:p text:style-name="P7">konsumpcyjne (np. zamożność)</text:p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A2" office:value-type="string">
            <text:p text:style-name="P7">materialne (np. bogactwo, posiadanie)</text:p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A2" office:value-type="string">
            <text:p text:style-name="P7">naukowe (np. prawdziwość, neutralność)</text:p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A2" office:value-type="string">
            <text:p text:style-name="P7">perfekcjonistyczne (np. precyzja)</text:p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A2" office:value-type="string">
            <text:p text:style-name="P7">polityczne (np. wolność)</text:p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A2" office:value-type="string">
            <text:p text:style-name="P7">prestiżowe (np. władza, autorytet)</text:p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A2" office:value-type="string">
            <text:p text:style-name="P7">religijne (np. pokora, posłuszeństwo)</text:p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A2" office:value-type="string">
            <text:p text:style-name="P7">socjocentryczne (np. bezpieczeństwo)</text:p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A2" office:value-type="string">
            <text:p text:style-name="P7">zachowawcze (np. zdrowie)</text:p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A2" office:value-type="string">
            <text:p text:style-name="P7">.................................................................</text:p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A2" office:value-type="string">
            <text:p text:style-name="P7">.................................................................</text:p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A2" office:value-type="string">
            <text:p text:style-name="P7">.................................................................</text:p>
          </table:table-cell>
          <table:table-cell table:style-name="Tabela1.C2" office:value-type="string">
            <text:p text:style-name="P7"><draw:frame draw:style-name="fr1" draw:name="grafika1" text:anchor-type="paragraph" svg:x="7.451cm" svg:y="0.986cm" svg:width="3.93cm" svg:height="1.57cm" draw:z-index="0"><draw:image xlink:href="Pictures/1000000000000317000001497C1D9486.pn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9.7cm" fo:page-height="21.001cm" style:num-format="1" style:print-orientation="landscape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ęzyk nośnikiem wartości <text:span text:style-name="MT1">| edukacjamedialna.edu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6-04T09:28:14</dc:date>
    <meta:editing-duration>PT3H29M26S</meta:editing-duration>
    <meta:editing-cycles>15</meta:editing-cycles>
    <meta:generator>LibreOffice/3.5$Linux_x86 LibreOffice_project/350m1$Build-2</meta:generator>
    <meta:printed-by>Dorota </meta:printed-by>
    <meta:print-date>2013-01-24T13:38:57</meta:print-date>
    <dc:creator>omega </dc:creator>
    <meta:document-statistic meta:table-count="1" meta:image-count="1" meta:object-count="0" meta:page-count="1" meta:paragraph-count="25" meta:word-count="112" meta:character-count="1227" meta:non-whitespace-character-count="1140"/>
  </office:meta>
</office:document-meta>
</file>