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17000001497C1D94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4.83cm" style:rel-column-width="18832*"/>
    </style:style>
    <style:style style:name="Tabela2.B" style:family="table-column">
      <style:table-column-properties style:column-width="5.269cm" style:rel-column-width="20545*"/>
    </style:style>
    <style:style style:name="Tabela2.C" style:family="table-column">
      <style:table-column-properties style:column-width="2.272cm" style:rel-column-width="8859*"/>
    </style:style>
    <style:style style:name="Tabela2.D" style:family="table-column">
      <style:table-column-properties style:column-width="4.436cm" style:rel-column-width="1729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2pt" style:text-underline-style="none" style:font-size-asian="12pt" style:font-size-complex="12pt"/>
    </style:style>
    <style:style style:name="P11" style:family="paragraph" style:parent-style-name="Table_20_Contents" style:list-style-name="L1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12" style:family="paragraph" style:parent-style-name="Table_20_Contents" style:list-style-name="L1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Table_20_Contents" style:list-style-name="L2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Table_20_Contents" style:list-style-name="L1">
      <style:paragraph-properties fo:text-align="start" style:justify-single-word="false"/>
      <style:text-properties style:font-name="Liberation Serif" fo:font-size="12pt" style:text-underline-style="none" style:font-size-asian="12pt" style:font-size-complex="12pt"/>
    </style:style>
    <style:style style:name="P15" style:family="paragraph" style:parent-style-name="Table_20_Contents" style:list-style-name="L2">
      <style:paragraph-properties fo:text-align="start" style:justify-single-word="false"/>
      <style:text-properties style:font-name="Liberation Serif" fo:font-size="12pt" style:text-underline-style="none" style:font-size-asian="12pt" style:font-size-complex="12pt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 ma wpływ na kompozycję obrazu filmowego? | instrukcja dla prowadzącego</text:p>
      <text:p text:style-name="P5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Przepisz na tablicę poniższy schemat prezentujący środki realizacyjne mające wpływ <text:line-break/>na kompozycję obrazu filmowego. W miejscach podkreślonych wyrazów pozostaw same numery <text:line-break/>i wykropkowane wolne miejsca. Podziel uczestników i uczestniczki na cztery grupy. Każdej z nich wręcz rebus z numerem odpowiadającym poszczególnym lukom w schemacie. Poproś <text:line-break/>o rozwiązanie rebusów i uzupełnienie na tablicy wolnych miejsc.</text:p>
          </table:table-cell>
        </table:table-row>
        <table:table-row>
          <table:table-cell table:style-name="Tabela1.A2" office:value-type="string">
            <text:p text:style-name="P6">CO MA WPŁYW NA KOMPOZYCJĘ <text:line-break/>OBRAZU FILMOWEGO?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row>
                <table:table-cell table:style-name="Tabela2.A1" office:value-type="string">
                  <text:p text:style-name="P8">INSCENIZACJA:</text:p>
                  <text:list xml:id="list6486050056326598815" text:style-name="L1">
                    <text:list-item>
                      <text:p text:style-name="P11">SCENOGRAFIA</text:p>
                    </text:list-item>
                    <text:list-item>
                      <text:p text:style-name="P12">1. REKWIZYTY</text:p>
                    </text:list-item>
                    <text:list-item>
                      <text:p text:style-name="P12">2. OŚWIETLENIE</text:p>
                    </text:list-item>
                    <text:list-item>
                      <text:p text:style-name="P14">EKSPOZYCJA AKTORSKA</text:p>
                    </text:list-item>
                    <text:list-item>
                      <text:p text:style-name="P14">RUCHY OBIEKTÓW <text:line-break/>W KADRZE</text:p>
                    </text:list-item>
                  </text:list>
                </table:table-cell>
                <table:table-cell table:style-name="Tabela2.A1" office:value-type="string">
                  <text:p text:style-name="P8">PRACA KAMERY:</text:p>
                  <text:list xml:id="list5169623989414300249" text:style-name="L2">
                    <text:list-item>
                      <text:p text:style-name="P13">3. KADROWANIE</text:p>
                    </text:list-item>
                    <text:list-item>
                      <text:p text:style-name="P15">PUNKTY I KĄTY WIDZENIA</text:p>
                    </text:list-item>
                    <text:list-item>
                      <text:p text:style-name="P15">RUCHY KAMERY</text:p>
                    </text:list-item>
                    <text:list-item>
                      <text:p text:style-name="P15">BARWA I TONACJA</text:p>
                    </text:list-item>
                    <text:list-item>
                      <text:p text:style-name="P13">4. OSTROŚĆ</text:p>
                    </text:list-item>
                    <text:list-item>
                      <text:p text:style-name="P15">6. KONTRASTY</text:p>
                    </text:list-item>
                  </text:list>
                </table:table-cell>
                <table:table-cell table:style-name="Tabela2.A1" office:value-type="string">
                  <text:p text:style-name="P9">MONTAŻ FILMOWY</text:p>
                </table:table-cell>
                <table:table-cell table:style-name="Tabela2.D1" office:value-type="string">
                  <text:p text:style-name="P10">UDŹWIĘKOWIENIE</text:p>
                </table:table-cell>
              </table:table-row>
            </table:table>
            <text:p text:style-name="P7"/>
          </table:table-cell>
        </table:table-row>
      </table:table>
      <text:p text:style-name="P4"/>
      <text:p text:style-name="P4"><draw:frame draw:style-name="fr1" draw:name="grafika1" text:anchor-type="paragraph" svg:x="13cm" svg:y="13.603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Kompozycja obrazu filmowego <text:span text:style-name="MT1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09-29T18:36:14.88</dc:date>
    <meta:editing-duration>PT5H12M58S</meta:editing-duration>
    <meta:editing-cycles>62</meta:editing-cycles>
    <meta:generator>OpenOffice.org/3.4.1$Win32 OpenOffice.org_project/341m1$Build-9593</meta:generator>
    <meta:printed-by>Dorota </meta:printed-by>
    <meta:print-date>2013-01-24T13:38:57</meta:print-date>
    <meta:document-statistic meta:table-count="2" meta:image-count="1" meta:object-count="0" meta:page-count="1" meta:paragraph-count="19" meta:word-count="121" meta:character-count="823"/>
  </office:meta>
</office:document-meta>
</file>