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Footnote">
      <style:paragraph-properties fo:margin-left="0cm" fo:margin-right="0cm" fo:text-indent="0cm" style:auto-text-indent="false"/>
      <style:text-properties style:font-name="Liberation Serif1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Liberation Serif1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dzaje kompozycji w sztukach wizualnych | karty pracy</text:p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Przeczytaj uważnie charakterystykę najważniejszych rodzajów kompozycji w sztukach wizualnych<text:span text:style-name="T2"><text:note text:id="ftn1" text:note-class="footnote"><text:note-citation>1</text:note-citation><text:note-body><text:p text:style-name="P10">- Kompozycja (sztuki wizualne), [dostęp: 26.09.2014], Dostępny w Internecie: http://pl.wikipedia.org/wiki/Kompozycja_(sztuki_wizualne)</text:p></text:note-body></text:note></text:span> i dobierz do nich odpowiedni obraz z prezentacji slajdów. Slajdy posiadają przyporządkowane numery. Wpisz wybrany numer obok wybranego rodzaju kompozycji.</text:p>
          </table:table-cell>
        </table:table-row>
        <table:table-row>
          <table:table-cell table:style-name="Tabela1.A2" office:value-type="string">
            <text:p text:style-name="P2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3">RODZAJ KOMPOZYCJI</text:p>
                </table:table-cell>
                <table:table-cell table:style-name="Tabela2.B1" office:value-type="string">
                  <text:p text:style-name="P9">NUMER SLAJDU</text:p>
                </table:table-cell>
              </table:table-row>
              <table:table-row>
                <table:table-cell table:style-name="Tabela2.A2" office:value-type="string">
                  <text:p text:style-name="P8"><text:span text:style-name="T3">otwarta</text:span> – układ poruszający wyobraźnię; sugerujący, że coś jest poza ramą obrazu: kontynuacja widniejących na nim elementów</text:p>
                </table:table-cell>
                <table:table-cell table:style-name="Tabela2.B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8"><text:span text:style-name="T2">zamknięta</text:span> – układ jasny, skończony, przejrzysty i logiczny; wszystkie elementy obrazu tworzą zamkniętą całość </text:p>
                </table:table-cell>
                <table:table-cell table:style-name="Tabela2.B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8"><text:span text:style-name="T2">statyczna</text:span> – układ elementów niewykazujących ruchu; dominują elementy pionowe i poziome, brak elementów ukośnych </text:p>
                </table:table-cell>
                <table:table-cell table:style-name="Tabela2.B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8"><text:span text:style-name="T2">dynamiczna</text:span> – przeważają ukośne układy elementów postrzegane przez oko ludzkie, jako ruchome</text:p>
                </table:table-cell>
                <table:table-cell table:style-name="Tabela2.B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8"><text:span text:style-name="T2">symetryczna</text:span> – symetryczne rozmieszczenie elementów dzieła</text:p>
                </table:table-cell>
                <table:table-cell table:style-name="Tabela2.B2" office:value-type="string"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8"><text:span text:style-name="T2">asymetryczna</text:span> - asymetryczne rozmieszczenie elementów dzieła</text:p>
                </table:table-cell>
                <table:table-cell table:style-name="Tabela2.B2" office:value-type="string">
                  <text:p text:style-name="P8"/>
                </table:table-cell>
              </table:table-row>
            </table:table>
            <text:p text:style-name="P7"/>
          </table:table-cell>
        </table:table-row>
      </table:table>
      <text:p text:style-name="P5"/>
      <text:p text:style-name="P5"><draw:frame draw:style-name="fr1" draw:name="grafika1" text:anchor-type="paragraph" svg:x="13.055cm" svg:y="9.18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Kompozycja obrazu filmowego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9-27T18:15:59.71</dc:date>
    <meta:editing-duration>PT3H56M39S</meta:editing-duration>
    <meta:editing-cycles>46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2" meta:image-count="1" meta:object-count="0" meta:page-count="1" meta:paragraph-count="12" meta:word-count="127" meta:character-count="1085"/>
  </office:meta>
</office:document-meta>
</file>