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Horizontal_20_Line">
      <style:text-properties style:font-name="Liberation Serif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to nas widzi w internecie | instrukcje do gry</text:p>
      <text:p text:style-name="P6"></text:p>
      <text:p text:style-name="P6"/>
      <text:p text:style-name="P2">INTERNAUTA: </text:p>
      <text:p text:style-name="P3">Krok 1. Dostałeś od znajomej informację o schronisku, które potrzebuje wsparcia. Szukasz w wyszukiwarce budy i karmy dla psów, które mógłbyś kupić. Karmę wyszukujesz, wpisując na kartce hasła „karma”, „pies”, „[twoje miasto]”, a budę wpisując „pies”, „buda”, „[twoje miasto]”. Przekazujesz najpierw jedną kartkę ROUTEROWI dla WYSZUKIWARKI, a gdy dostajesz odpowiedź, drugą.</text:p>
      <text:p text:style-name="P3">Krok 2. Po otrzymaniu od ROUTERA wyników wyszukiwania robisz zakupy. Potem zaczynasz pisać e-mail do znajomego ze strony poczty elektronicznej, żeby także jego zachęcić do wsparcia schroniska: „Cześć, chciałbym się z Tobą spotkać”. Przerywasz, żeby sprawdzić w internecie potencjalne miejsce spotkania.</text:p>
      <text:p text:style-name="P3">Wpisujesz w wyszukiwarce hasła: „dobre jedzenie”, „[twoje miasto]” i przekazujesz je ROUTEROWI dla WYSZUKIWARKI.</text:p>
      <text:p text:style-name="P3">Gdy od ROUTERA dostajesz inne wyniki, niż zakładałeś, wpisujesz nazwę jednej ze znanych sobie sieciowych restauracji i swoje miasto i przekazujesz je ROUTEROWI dla WYSZUKIWARKI.</text:p>
      <text:p text:style-name="P3">Po znalezieniu restauracji, dopisujesz do maila jej adres i na koniec dodajesz: „Jak nie przyjdziesz, to Cię zabiję ;-)” i wysyłasz.</text:p>
      <text:p text:style-name="P3">Chcesz zawiadomić o akcji innych znajomych, wchodzisz do serwisu społecznościowego. Wpisujesz jego nazwę i przekazujesz ROUTEROWI, a po wyświetleniu serwisu widzisz reklamę restauracji sieciowej, którą wybrałeś – cieszysz się, bo reklama informuje o ciekawej promocji.</text:p>
      <text:p text:style-name="P7"/>
      <text:p text:style-name="P5"/>
      <text:p text:style-name="P2">ROUTER:</text:p>
      <text:p text:style-name="P3">Odbierasz wszystkie polecenia i maile od INTERNAUTY, oglądasz je, patrzysz, od kogo przychodzą i do kogo idą. Zapisujesz informacje o czasie operacji, adresie INTERNAUTY oraz adresie SERWERA, któremu wszystko przekazujesz.</text:p>
      <text:p text:style-name="P3">Wszystkie wyniki wyszukiwania i polecenia zwrotne dostajesz od SERWERA, więc je oglądasz, patrzysz, od kogo przyszły i do kogo idą. Zapisujesz informację o czasie, adresie SERWERA, od którego otrzymałeś wyniki, oraz adresie INTERNAUTY, któremu je przekazujesz.</text:p>
      <text:p text:style-name="P7"/>
      <text:p text:style-name="P5"/>
      <text:p text:style-name="P2">SERWER: </text:p>
      <text:p text:style-name="P3">Odbierasz wszystkie polecenia od ROUTERA. Oglądasz je, patrzysz, od kogo przychodzą i do kogo idą. Zapisujesz informację o czasie operacji, adresie INTERNAUTY i adresie WYSZUKIWARKI ADRESATA czy SERWISU SPOŁECZNOŚCIOWEGO, gdzie przesyłasz zapytanie czy informacje.</text:p>
      <text:p text:style-name="P3">Wyniki wszystkich wyszukiwań przechodzą przez twoje ręce, więc je oglądasz, patrzysz, od kogo przychodzą i do kogo mają dotrzeć, i przekazujesz je ROUTEROWI. Zapisujesz informację o czasie, adresie, skąd otrzymujesz informacje i adresie INTERNAUTY, któremu je przekazujesz.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WYSZUKIWARKA:</text:p>
      <text:p text:style-name="P3">Odbierasz polecenia od SERWERA. Wyniki oddajesz także SERWEROWI: na liście najpierw są linki reklamowe, które wykupili u ciebie przy kolejnych wyszukiwaniach: producenci bud i karm dla psów, potem najlepsze wyniki danego wyszukiwania. Zostawiasz informację o operacji INTERNAUTY (wyszukiwane hasła w formie ciasteczek) u niego na dysku (możesz do kartki z hasłami dorysować ciasteczka i dołączyć ją do efektów wyszukiwania). Przy kolejnych wyszukiwaniach podchodzisz do niego i sprawdzasz, czego wcześniej szukał. Przekazujesz informację o wejściu INTERNAUTY PROGRAMOWI TWORZĄCEMU STATYSTYKI.</text:p>
      <text:p text:style-name="P3">Gdy INTERNAUTA szuka przez hasła „dobre jedzenie” i „[jego miasto]”, wyświetlasz na pierwszych miejscach stronę lokalnego rzeźnika przygotowującego pożywienie dla psów i dostawcę karmy dla psów, którego wybrał w poprzednim wyszukiwaniu. </text:p>
      <text:p text:style-name="P3">Gdy od SERWERA otrzymujesz polecenie INTERNAUTY dotyczące znanej mu restauracji sieciowej, wyświetlasz reklamy, które wykupiły u ciebie inne sieciowe restauracje, a dalej tę, o którą pytał.</text:p>
      <text:p text:style-name="P3">Gdy SERWIS SPOŁECZNOŚCIOWY pyta cię, o co ostatnio pytał INTERNAUTA, przekazujesz mu tę informację.</text:p>
      <text:p text:style-name="P7"/>
      <text:p text:style-name="P3"><text:s/></text:p>
      <text:p text:style-name="P2">PROGRAM TWORZĄCY STATYSTYKI:</text:p>
      <text:p text:style-name="P3">Zapisujesz aktywności, o których dostajesz informacje.</text:p>
      <text:p text:style-name="P7"/>
      <text:p text:style-name="P5"/>
      <text:p text:style-name="P3"><text:span text:style-name="T1">SERWER 2:</text:span> </text:p>
      <text:p text:style-name="P3">Uruchomiłeś się na maila od <text:s/>INTERNAUTY zawierające hasło „zabiję”. Zapisujesz informację o czasie, adresie INTERNAUTY i adresie, gdzie przesyłał wiadomość, a potem przekazujesz je POLICJI I PROKURATURZE.</text:p>
      <text:p text:style-name="P7"/>
      <text:p text:style-name="P5"/>
      <text:p text:style-name="P3"><text:span text:style-name="T1">POLICJA I PROKURATURA:</text:span> </text:p>
      <text:p text:style-name="P3">Po sygnale o podejrzanej informacji w mailu rozpoczynacie czynności sprawdzające. Od SERWERA 2 otrzymujecie informację o czasie wysłania maila, adresie INTERNAUTY i adresie, gdzie przesyłał wiadomość.</text:p>
      <text:p text:style-name="P7"/>
      <text:p text:style-name="P5"/>
      <text:p text:style-name="P3"><text:span text:style-name="T1">SERWIS SPOŁECZNOŚCIOWY:</text:span> </text:p>
      <text:p text:style-name="P3">Otwierasz się, gdy SERWER przekaże ci takie polecenie. Pytasz WYSZUKIWARKĘ, o co ją pytał INTERNAUTA. Dostając informację o wyszukiwanych hasłach, wyświetlasz z boku reklamy karmy i bud dla psów, a także sieciowych restauracji z ciekawymi promocjami. Wysyłasz informację o wejściu INTERNAUTY programowi tworzącemu statystyki i serwisowi reklamowemu, żeby ściągnąć pieniądze za reklamę. Zostawiasz informację o operacji INTERNAUTY u niego na dysku (możesz dorysować ciasteczka na kartce i dołączyć ją do przekazywanego SERWEROWI widoku strony). Przekazujesz informację o wejściu INTERNAUTY PROGRAMOWI TWORZĄCEMU STATYSTY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067cm" svg:y="-0.492cm" svg:width="3.93cm" svg:height="1.57cm" draw:z-index="1"><draw:image xlink:href="Pictures/1000000000000317000001497C1D9486.png" xlink:type="simple" xlink:show="embed" xlink:actuate="onLoad"/></draw:frame>Lekcja: Korzyści i szkody z nadzorowania sieci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8T18:05:41.43</meta:creation-date>
    <dc:date>2013-02-07T10:47:18</dc:date>
    <meta:editing-duration>PT13H16M38S</meta:editing-duration>
    <meta:editing-cycles>14</meta:editing-cycles>
    <meta:generator>LibreOffice/3.5$Linux_x86 LibreOffice_project/350m1$Build-2</meta:generator>
    <dc:creator>Dorota </dc:creator>
    <meta:document-statistic meta:table-count="0" meta:image-count="1" meta:object-count="0" meta:page-count="2" meta:paragraph-count="30" meta:word-count="647" meta:character-count="4825" meta:non-whitespace-character-count="4199"/>
  </office:meta>
</office:document-meta>
</file>