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212cm" fo:text-align="start" style:justify-single-word="false" fo:text-indent="0cm" style:auto-text-indent="false"/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margin-left="0cm" fo:margin-right="0cm" fo:margin-top="0.423cm" fo:margin-bottom="0.212cm" fo:text-indent="0cm" style:auto-text-indent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Liberation Serif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DejaVu Sans" style:font-name-complex="FreeSan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e w internecie | materiał pomocniczy</text:p>
      <text:p text:style-name="P4"><text:span text:style-name="T4"></text:span></text:p>
      <text:p text:style-name="P3"/>
      <text:p text:style-name="P3"><text:span text:style-name="T3">USTAWA z dnia 18 lipca 2002 r. o świadczeniu usług drogą elektroniczną.</text:span><text:line-break/><text:line-break/>Art.14. </text:p>
      <text:p text:style-name="P3">1.Nie ponosi odpowiedzialności za przechowywane dane ten, kto udostępniając zasoby systemu teleinformatycznego w celu przechowywania danych przez usługobiorcę nie wie o bezprawnym charakterze danych lub związanej z nimi działalności, a w razie otrzymania urzędowego zawiadomienia lub uzyskania wiarygodnej wiadomości o bezprawnym charakterze danych lub związanej z nimi działalności niezwłocznie uniemożliwi dostęp do tych danych.</text:p>
      <text:p text:style-name="P3">2.Usługodawca, który otrzymał urzędowe zawiadomienie o bezprawnym charakterze przechowywanych danych dostarczonych przez usługobiorcę i uniemożliwił dostęp do tych danych, nie ponosi odpowiedzialności względem tego usługobiorcy za szkodę powstałą w wyniku uniemożliwienia dostępu do tych danych.</text:p>
      <text:p text:style-name="P3"/>
      <text:p text:style-name="P3">3.Usługodawca, który uzyskał wiarygodną wiadomość o bezprawnym charakterze przechowywanych danych dostarczonych przez usługobiorcę i uniemożliwił dostęp do tych danych, nie odpowiada względem tego usługobiorcy za szkodę powstałą w wyniku uniemożliwienia dostępu do tych danych, jeżeli niezwłocznie zawiadomił usługobiorcę o zamiarze uniemożliwienia do nich dostępu.</text:p>
      <text:p text:style-name="P3"/>
      <text:p text:style-name="P3">(Dz. U. z dnia 9 września 2002 r.)</text:p>
      <text:p text:style-name="P3"/>
      <text:p text:style-name="P3"/>
      <text:p text:style-name="P3"><text:span text:style-name="T3">________________________________________________________________________________</text:span></text:p>
      <text:p text:style-name="P3"><text:span text:style-name="T3"/></text:p>
      <text:p text:style-name="P3"><text:span text:style-name="T3"/></text:p>
      <text:p text:style-name="P3"><text:span text:style-name="T3">USTAWA z dnia 18 lipca 2002 r. o świadczeniu usług drogą elektroniczną.</text:span><text:line-break/><text:line-break/>Art.14. </text:p>
      <text:p text:style-name="P3">1.Nie ponosi odpowiedzialności za przechowywane dane ten, kto udostępniając zasoby systemu teleinformatycznego w celu przechowywania danych przez usługobiorcę nie wie o bezprawnym charakterze danych lub związanej z nimi działalności, a w razie otrzymania urzędowego zawiadomienia lub uzyskania wiarygodnej wiadomości o bezprawnym charakterze danych lub związanej z nimi działalności niezwłocznie uniemożliwi dostęp do tych danych.</text:p>
      <text:p text:style-name="P3">2.Usługodawca, który otrzymał urzędowe zawiadomienie o bezprawnym charakterze przechowywanych danych dostarczonych przez usługobiorcę i uniemożliwił dostęp do tych danych, nie ponosi odpowiedzialności względem tego usługobiorcy za szkodę powstałą w wyniku uniemożliwienia dostępu do tych danych.</text:p>
      <text:p text:style-name="P3"/>
      <text:p text:style-name="P3">3.Usługodawca, który uzyskał wiarygodną wiadomość o bezprawnym charakterze przechowywanych danych dostarczonych przez usługobiorcę i uniemożliwił dostęp do tych danych, nie odpowiada względem tego usługobiorcy za szkodę powstałą w wyniku uniemożliwienia dostępu do tych danych, jeżeli niezwłocznie zawiadomił usługobiorcę o zamiarze uniemożliwienia do nich dostępu.</text:p>
      <text:p text:style-name="P3"/>
      <text:p text:style-name="P3">(Dz. U. z dnia 9 września 2002 r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.423cm" fo:margin-bottom="0.212cm" fo:text-align="start" style:justify-single-word="false" fo:text-indent="0cm" style:auto-text-indent="false"/>
      <style:text-properties fo:font-size="10.5pt" style:font-size-asian="9.14999961853027pt" style:font-size-complex="10.5pt"/>
    </style:style>
    <style:style style:name="MT1" style:family="text">
      <style:text-properties style:font-name="Times New Roman1" style:font-name-asian="Times New Roman1" style:font-name-complex="Times New Roman1"/>
    </style:style>
    <style:style style:name="MT2" style:family="text">
      <style:text-properties style:font-name="Times New Roman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6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411cm" svg:y="0.007cm" svg:width="3.93cm" svg:height="1.57cm" draw:z-index="0"><draw:image xlink:href="Pictures/1000000000000317000001497C1D9486.png" xlink:type="simple" xlink:show="embed" xlink:actuate="onLoad"/></draw:frame>Lekcja: Media a prawa człowieka i dziecka <text:span text:style-name="MT1">│</text:span><text:span text:style-name="MT2"> 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1-26T14:44:57</meta:creation-date>
    <dc:date>2013-02-01T15:14:03</dc:date>
    <dc:creator>Dorota </dc:creator>
    <meta:editing-duration>PT11M5S</meta:editing-duration>
    <meta:editing-cycles>5</meta:editing-cycles>
    <meta:generator>LibreOffice/3.5$Linux_x86 LibreOffice_project/350m1$Build-2</meta:generator>
    <meta:document-statistic meta:table-count="0" meta:image-count="1" meta:object-count="0" meta:page-count="1" meta:paragraph-count="14" meta:word-count="325" meta:character-count="2603" meta:non-whitespace-character-count="2288"/>
  </office:meta>
</office:document-meta>
</file>